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position="-100% 10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position="-100% 100%"/>
    </style:style>
    <style:style style:name="P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position="-100% 100%"/>
    </style:style>
    <style:style style:name="T85" style:parent-style-name="預設段落字型" style:family="text">
      <style:text-properties style:font-name="標楷體" style:font-name-asian="標楷體" style:text-position="-100% 100%"/>
    </style:style>
    <style:style style:name="T86" style:parent-style-name="預設段落字型" style:family="text">
      <style:text-properties style:font-name="標楷體" style:font-name-asian="標楷體" style:text-position="-100% 100%"/>
    </style:style>
    <style:style style:name="T87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position="-100% 100%"/>
    </style:style>
    <style:style style:name="T89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position="-100% 100%"/>
    </style:style>
    <style:style style:name="T91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position="-100% 100%"/>
    </style:style>
    <style:style style:name="T93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position="-100% 10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1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4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indent="0.41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1.3194in"/>
      <style:text-properties style:font-name="標楷體" style:font-name-asian="標楷體" fo:letter-spacing="-0.0138in"/>
    </style:style>
    <style:style style:name="P128" style:parent-style-name="內文" style:family="paragraph">
      <style:paragraph-properties fo:text-indent="1.3in"/>
    </style:style>
    <style:style style:name="P129" style:parent-style-name="內文" style:family="paragraph">
      <style:paragraph-properties fo:line-height="50%"/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130" style:parent-style-name="內文" style:list-style-name="LFO4" style:family="paragraph">
      <style:paragraph-properties fo:line-height="50%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42" style:parent-style-name="內文" style:list-style-name="LFO4" style:family="paragraph">
      <style:paragraph-properties fo:line-height="50%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3pt" fo:background-color="#00FFFF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53" style:parent-style-name="內文" style:family="paragraph">
      <style:paragraph-properties fo:line-height="50%" fo:margin-left="0.3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3pt" fo:background-color="#00FFFF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66" style:parent-style-name="內文" style:family="paragraph">
      <style:paragraph-properties fo:line-height="50%" fo:margin-left="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76" style:parent-style-name="內文" style:list-style-name="LFO4" style:family="paragraph">
      <style:paragraph-properties fo:line-height="50%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3pt" fo:background-color="#FFFF00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3pt" fo:background-color="#00FF00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91" style:parent-style-name="內文" style:family="paragraph">
      <style:paragraph-properties fo:line-height="50%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/>
    </style:style>
    <style:style style:name="P195" style:parent-style-name="內文" style:family="paragraph">
      <style:paragraph-properties fo:line-height="50%"/>
      <style:text-properties style:font-name="標楷體" style:font-name-asian="標楷體" fo:font-size="11pt" style:font-size-asian="11pt" style:font-size-complex="13pt"/>
    </style:style>
    <style:style style:name="P196" style:parent-style-name="內文" style:family="paragraph">
      <style:paragraph-properties fo:line-height="50%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00" style:parent-style-name="內文" style:family="paragraph">
      <style:paragraph-properties fo:line-height="50%"/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in" fo:padding-bottom="0.2in" fo:padding-left="0.1in" fo:padding-right="0.1in" draw:textarea-vertical-align="top" draw:textarea-horizontal-align="left" style:wrap="parallel" style:wrap-contour="false" draw:fill="solid" draw:fill-color="#ffc000" draw:opacity="100%" draw:stroke="solid" svg:stroke-width="0.04167in" svg:stroke-color="#f2f2f2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251658240" draw:id="id4" draw:style-name="a5" draw:name="Text Box 25" text:anchor-type="paragraph" svg:x="4.57431in" svg:y="-0.03889in" svg:width="1.83333in" svg:height="0.375in" style:rel-width="scale" style:rel-height="scale"><draw:text-box><text:p text:style-name="P50"><text:span text:style-name="T51">年 <text:s text:c="2"/>月 <text:s/>日</text:span></text:p></draw:text-box><svg:title/><svg:desc/></draw:frame></text:span><text:span text:style-name="T52"><draw:frame draw:z-index="251657216" draw:id="id5" draw:style-name="a6" draw:name="Text Box 24" text:anchor-type="paragraph" svg:x="0.39653in" svg:y="-0.03889in" svg:width="2.25in" svg:height="0.375in" style:rel-width="scale" style:rel-height="scale"><draw:text-box><text:p text:style-name="P53">於 <text:s text:c="8"/>系（所）</text:p></draw:text-box><svg:title/><svg:desc/></draw:frame></text:span><text:span text:style-name="T54"><draw:frame draw:z-index="251656192" draw:id="id6" draw:style-name="a7" draw:name="Text Box 23" text:anchor-type="paragraph" svg:x="4.24444in" svg:y="0.34653in" svg:width="1.9375in" svg:height="0.42361in" style:rel-width="scale" style:rel-height="scale"><draw:text-box><text:p text:style-name="P55">檔　　號：<text:line-break/>保存年限：</text:p></draw:text-box><svg:title/><svg:desc/></draw:frame></text:span><text:span text:style-name="T56">簽 <text:s text:c="2"/></text:span><text:span text:style-name="T57"><text:s text:c="35"/></text:span></text:p>
      <text:p text:style-name="P58">主旨：請辦理本系 <text:s text:c="13"/>老師主持與 <text:s text:c="23"/>公司之</text:p>
      <text:p text:style-name="P59"><text:span text:style-name="T60"><text:s text:c="6"/>計畫名稱：</text:span></text:p>
      <text:p text:style-name="P61"><text:span text:style-name="T62">：</text:span><text:span text:style-name="T63"><text:s text:c="23"/></text:span><text:span text:style-name="T64">產學</text:span><text:span text:style-name="T65">產字<text:s/></text:span><text:span text:style-name="T66"><text:tab/></text:span><text:span text:style-name="T67"><text:tab/><text:s text:c="8"/>號</text:span><text:span text:style-name="T68">之</text:span></text:p>
      <text:p text:style-name="P69"><text:s text:c="29"/>產字<text:tab/><text:tab/><text:tab/><text:tab/>號</text:p>
      <text:p text:style-name="P70"/>
      <text:p text:style-name="P71"/>
      <text:p text:style-name="P72"><text:span text:style-name="T73"><text:s text:c="5"/>□ 請款手續</text:span><text:span text:style-name="T74">：</text:span><text:span text:style-name="T75">請開具第</text:span><text:span text:style-name="T76"><text:s text:c="3"/></text:span><text:span text:style-name="T77">期領款收據新台幣</text:span><text:span text:style-name="T78"><text:s text:c="6"/></text:span><text:span text:style-name="T79">元整，送</text:span><text:span text:style-name="T80"><text:s text:c="11"/></text:span><text:span text:style-name="T81">請款。</text:span></text:p>
      <text:p text:style-name="P82"><text:span text:style-name="T83"><text:s/></text:span><text:span text:style-name="T84"><text:s text:c="4"/>□ 繳交報告</text:span><text:span text:style-name="T85">：</text:span><text:span text:style-name="T86">附報告書</text:span><text:span text:style-name="T87"><text:s text:c="4"/></text:span><text:span text:style-name="T88">式</text:span><text:span text:style-name="T89"><text:s text:c="4"/></text:span><text:span text:style-name="T90">份、光碟片</text:span><text:span text:style-name="T91"><text:s text:c="4"/></text:span><text:span text:style-name="T92">式</text:span><text:span text:style-name="T93"><text:s text:c="4"/></text:span><text:span text:style-name="T94">份送委託機構。</text:span><text:span text:style-name="T95">　</text:span><text:span text:style-name="T96">　</text:span></text:p>
      <text:p text:style-name="P97"><text:span text:style-name="T98">□</text:span><text:span text:style-name="T99">本報告係計畫主持人基於專業所出具，專業內容由主持人負責。</text:span></text:p>
      <text:p text:style-name="P100"><text:span text:style-name="T101">　 <text:s text:c="2"/>□ 計畫結案：剩下結餘款</text:span><text:span text:style-name="T102"><text:s text:c="9"/></text:span><text:span text:style-name="T103">元，依據臺灣科技大學專題計畫結餘款分配及使用辦法規定辦理。</text:span></text:p>
      <text:p text:style-name="P104"><text:span text:style-name="T105">□</text:span><text:span text:style-name="T106"><text:tab/>須發文，郵遞區號/單位地址</text:span><text:span text:style-name="T107"><text:s/></text:span><text:span text:style-name="T108"><text:s text:c="7"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4"/></text:span></text:p>
      <text:p text:style-name="P116"><text:bookmark-start text:name="_Hlk135670663"/><text:span text:style-name="T117">□</text:span><text:span text:style-name="T118"><text:tab/>須用印，</text:span><text:span text:style-name="T119"><text:s text:c="3"/></text:span><text:span text:style-name="T120"><text:s text:c="2"/></text:span><text:span text:style-name="T121"><text:s/></text:span><text:span text:style-name="T122">式</text:span><text:span text:style-name="T123"><text:s text:c="4"/></text:span><text:span text:style-name="T124"><text:s/></text:span><text:span text:style-name="T125"><text:s/></text:span><text:span text:style-name="T126">份</text:span></text:p>
      <text:p text:style-name="P127">□本校大印 <text:s text:c="5"/><text:s/>□校長職銜簽字章<text:s text:c="5"/>□校長簽字章<text:s text:c="2"/><text:s/><text:s/><text:s/>□校長職名章 <text:s text:c="9"/></text:p>
      <text:p text:style-name="P128"><draw:custom-shape svg:x="0.00625in" svg:y="7.16111in" svg:width="6.55069in" svg:height="2.88542in" draw:z-index="251659264" draw:id="id7" draw:style-name="a8" draw:name="矩形 123" text:anchor-type="paragraph"><svg:title/><svg:desc/><text:p text:style-name="P129">*列印簽呈前，請將此備註刪除*</text:p><text:list text:style-name="LFO4" text:continue-numbering="true"><text:list-item><text:p text:style-name="P130"><text:span text:style-name="T131">純請款(是否發文不影響)</text:span><text:span text:style-name="T132">：</text:span><text:span text:style-name="T133">請會辦</text:span><text:span text:style-name="T134">主計室</text:span><text:span text:style-name="T135">→</text:span><text:span text:style-name="T136">產學處</text:span><text:span text:style-name="T137"><text:s/></text:span><text:span text:style-name="T138">(第</text:span><text:span text:style-name="T139">二層決行</text:span><text:span text:style-name="T140">)</text:span><text:span text:style-name="T141">。</text:span></text:p></text:list-item><text:list-item><text:p text:style-name="P142"><text:span text:style-name="T143">繳交報告(是否發文不影響)/(</text:span><text:span text:style-name="T144">不需</text:span><text:span text:style-name="T145">用印)</text:span><text:span text:style-name="T146">：</text:span><text:span text:style-name="T147">請</text:span><text:span text:style-name="T148">會辦</text:span><text:span text:style-name="T149">產學處</text:span><text:span text:style-name="T150"><text:s/></text:span><text:span text:style-name="T151">(第二層決行)</text:span><text:span text:style-name="T152">。</text:span></text:p></text:list-item></text:list><text:p text:style-name="P153"><text:span text:style-name="T154">繳交報告(是否發文不影響)/(</text:span><text:span text:style-name="T155">需</text:span><text:span text:style-name="T156">用印)</text:span><text:span text:style-name="T157">：</text:span><text:span text:style-name="T158"><text:s text:c="2"/></text:span><text:span text:style-name="T159">請會辦</text:span><text:span text:style-name="T160">產學處</text:span><text:span text:style-name="T161">→</text:span><text:span text:style-name="T162">秘書室</text:span><text:span text:style-name="T163"><text:s/></text:span><text:span text:style-name="T164">(第一層決行)</text:span><text:span text:style-name="T165">。</text:span></text:p><text:p text:style-name="P166"><text:span text:style-name="T167">(</text:span><text:span text:style-name="T168">繳交報告</text:span><text:span text:style-name="T169">若</text:span><text:span text:style-name="T170">需同時請款，</text:span><text:span text:style-name="T171">請先</text:span><text:span text:style-name="T172">會辦</text:span><text:span text:style-name="T173">主計室</text:span><text:span text:style-name="T174">。</text:span><text:span text:style-name="T175">)</text:span></text:p><text:list text:style-name="LFO4" text:continue-numbering="true"><text:list-item><text:p text:style-name="P176"><text:span text:style-name="T177">結案</text:span><text:span text:style-name="T178">：</text:span><text:span text:style-name="T179">請</text:span><text:span text:style-name="T180">會辦</text:span><text:span text:style-name="T181">主計室</text:span><text:span text:style-name="T182">→</text:span><text:span text:style-name="T183">產學處</text:span><text:span text:style-name="T184">→</text:span><text:span text:style-name="T185">秘書室</text:span><text:span text:style-name="T186"><text:s/></text:span><text:span text:style-name="T187">(第</text:span><text:span text:style-name="T188">一層決行</text:span><text:span text:style-name="T189">)</text:span><text:span text:style-name="T190">。</text:span></text:p></text:list-item></text:list><text:p text:style-name="P191"><text:span text:style-name="T192">*</text:span><text:span text:style-name="T193">紙本與電子文流程須</text:span><text:span text:style-name="T194">同步</text:span></text:p><text:p text:style-name="P195">*請款簽呈請附上合約書內付款方式條文頁面</text:p><text:p text:style-name="P196"><text:span text:style-name="T197">*若</text:span><text:span text:style-name="T198">需</text:span><text:span text:style-name="T199">用印需於用印處貼上標籤貼</text:span></text:p><text:p text:style-name="P200"/><draw:enhanced-geometry draw:type="non-primitive" svg:viewBox="0 0 21600 21600" draw:enhanced-path="M 0 0 L 21600 0 21600 21600 0 21600 Z N"/></draw:custom-shape><text:span text:style-name="T201">□</text:span><text:span text:style-name="T202">產學</text:span><text:span text:style-name="T203">長章 <text:s text:c="4"/></text:span><text:span text:style-name="T204"><text:s/></text:span><text:span text:style-name="T205"><text:s/></text:span><text:span text:style-name="T206">□</text:span><text:span text:style-name="T207">修正章：於契約書第 <text:s text:c="4"/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6506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6506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6506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6506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4" style:parent-style-name="頁碼" style:family="text">
      <style:text-properties style:font-name="標楷體" style:font-name-asian="標楷體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會辦單位：主計室、產學營運處　　　　　　　　　　　　後會 總務處出納組</text:p>
              <text:p text:style-name="P15">第二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4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4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table-cell table:style-name="TableCell39" table:number-columns-spanned="3">
              <text:p text:style-name="P40">註記：簽署原則由左而右，由上而下簽</text:p>
            </table:table-cell>
            <table:covered-table-cell/>
            <table:covered-table-cell/>
          </table:table-row>
        </table:table>
        <text:p text:style-name="P41"><text:span text:style-name="T42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/text:span><text:span text:style-name="T44">第</text:span><text:span text:style-name="T45"><text:page-number style:num-format="一, 一〇, 一〇〇, ..." text:fixed="false">一</text:page-number></text:span><text:span text:style-name="T46">頁　共</text:span><text:span text:style-name="T47"><text:page-count style:num-format="一, 一〇, 一〇〇, ...">一</text:page-count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6-07-16T03:08:00Z</meta:creation-date>
    <dc:date>2026-07-16T03:08:00Z</dc:date>
    <meta:print-date>2010-11-12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