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-100% 10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-100% 100%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indent="0.425in"/>
    </style:style>
    <style:style style:name="T72" style:parent-style-name="預設段落字型" style:family="text">
      <style:text-properties style:font-name="標楷體" style:font-name-asian="標楷體" fo:language="zh" fo:country="TW"/>
    </style:style>
    <style:style style:name="P73" style:parent-style-name="內文" style:family="paragraph">
      <style:paragraph-properties fo:line-height="50%"/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74" style:parent-style-name="內文" style:family="paragraph">
      <style:paragraph-properties fo:line-height="50%"/>
      <style:text-properties style:font-name="標楷體" style:font-name-asian="標楷體" fo:font-size="11pt" style:font-size-asian="11pt" style:font-size-complex="13pt"/>
    </style:style>
    <style:style style:name="P75" style:parent-style-name="內文" style:family="paragraph">
      <style:paragraph-properties fo:line-height="50%" fo:margin-left="0.1666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76" style:parent-style-name="內文" style:family="paragraph">
      <style:paragraph-properties fo:line-height="50%" fo:margin-left="0.1666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77" style:parent-style-name="內文" style:family="paragraph">
      <style:paragraph-properties fo:line-height="50%" fo:margin-left="0.1666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78" style:parent-style-name="內文" style:family="paragraph">
      <style:paragraph-properties fo:line-height="50%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81" style:parent-style-name="內文" style:family="paragraph">
      <style:paragraph-properties fo:line-height="50%"/>
      <style:text-properties style:font-name="標楷體" style:font-name-asian="標楷體" fo:font-size="11pt" style:font-size-asian="11pt" style:font-size-complex="13pt"/>
    </style:style>
    <style:style style:name="P82" style:parent-style-name="內文" style:family="paragraph">
      <style:paragraph-properties fo:line-height="50%"/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margin-left="1.7722in" fo:text-indent="-1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margin-left="1.7722in" fo:text-indent="-1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60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left="0.4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41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indent="1.3194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 fo:letter-spacing="-0.0138in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in" fo:padding-bottom="0.2in" fo:padding-left="0.1in" fo:padding-right="0.1in" draw:textarea-vertical-align="top" draw:textarea-horizontal-align="left" style:wrap="parallel" style:wrap-contour="false" draw:fill="solid" draw:fill-color="#ffc000" draw:opacity="100%" draw:stroke="solid" svg:stroke-width="0.04167in" svg:stroke-color="#f2f2f2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240" draw:id="id4" draw:style-name="a5" draw:name="Text Box 25" text:anchor-type="paragraph" svg:x="4.57431in" svg:y="-0.03889in" svg:width="1.83333in" svg:height="0.375in" style:rel-width="scale" style:rel-height="scale"><draw:text-box><text:p text:style-name="P50"><text:span text:style-name="T51">年 <text:s text:c="2"/>月 <text:s/>日</text:span></text:p></draw:text-box><svg:title/><svg:desc/></draw:frame></text:span><text:span text:style-name="T52"><draw:frame draw:z-index="251657216" draw:id="id5" draw:style-name="a6" draw:name="Text Box 24" text:anchor-type="paragraph" svg:x="0.39653in" svg:y="-0.03889in" svg:width="2.25in" svg:height="0.375in" style:rel-width="scale" style:rel-height="scale"><draw:text-box><text:p text:style-name="P53">於 <text:s text:c="8"/>系（所）</text:p></draw:text-box><svg:title/><svg:desc/></draw:frame></text:span><text:span text:style-name="T54"><draw:frame draw:z-index="251656192" draw:id="id6" draw:style-name="a7" draw:name="Text Box 23" text:anchor-type="paragraph" svg:x="4.24444in" svg:y="0.34653in" svg:width="1.9375in" svg:height="0.42361in" style:rel-width="scale" style:rel-height="scale"><draw:text-box><text:p text:style-name="P55">檔　　號：<text:line-break/>保存年限：</text:p></draw:text-box><svg:title/><svg:desc/></draw:frame></text:span><text:span text:style-name="T56">簽 <text:s text:c="2"/></text:span><text:span text:style-name="T57"><text:s text:c="35"/></text:span></text:p>
      <text:p text:style-name="P58">主旨：請辦理本系 <text:s text:c="13"/>老師主持與 <text:s text:c="23"/>公司之</text:p>
      <text:p text:style-name="P59"><text:span text:style-name="T60"><text:s text:c="6"/>計畫名稱：</text:span></text:p>
      <text:p text:style-name="P61"><text:span text:style-name="T62">：</text:span><text:span text:style-name="T63"><text:s text:c="23"/></text:span><text:span text:style-name="T64">產學</text:span><text:span text:style-name="T65">產字<text:s/></text:span><text:span text:style-name="T66"><text:tab/></text:span><text:span text:style-name="T67"><text:tab/><text:s text:c="8"/>號</text:span><text:span text:style-name="T68">之</text:span></text:p>
      <text:p text:style-name="P69"><text:s text:c="29"/>產字<text:tab/><text:tab/><text:tab/><text:tab/>號</text:p>
      <text:p text:style-name="P70"/>
      <text:p text:style-name="P71"><text:span text:style-name="T72"><draw:custom-shape svg:x="0.00625in" svg:y="7.16111in" svg:width="6.55069in" svg:height="2.88542in" draw:z-index="251659264" draw:id="id7" draw:style-name="a8" draw:name="矩形 123" text:anchor-type="paragraph"><svg:title/><svg:desc/><text:p text:style-name="P73">*列印簽呈前，請將此備註刪除*</text:p><text:p text:style-name="P74">請依案件性質擇一選擇：計畫申請/計畫執行/簽約手續。</text:p><text:p text:style-name="P75">計畫申請：申請政府機關補助或委辦計畫。</text:p><text:p text:style-name="P76">計畫執行：已通過申請或決標之計畫，或工研院及資策會採訂購單辦理之案件。</text:p><text:p text:style-name="P77">簽約手續：與民間企業或其他單位合作，並簽訂正式合約書之案件。</text:p><text:p text:style-name="P78"><text:span text:style-name="T79">*紙本與電子文流程須</text:span><text:span text:style-name="T80">同步</text:span></text:p><text:p text:style-name="P81">*若需用印需於用印處貼上標籤貼</text:p><text:p text:style-name="P82"/><draw:enhanced-geometry draw:type="non-primitive" svg:viewBox="0 0 21600 21600" draw:enhanced-path="M 0 0 L 21600 0 21600 21600 0 21600 Z N"/></draw:custom-shape></text:span><text:span text:style-name="T83">□</text:span><text:span text:style-name="T84"><text:s/>計畫申請</text:span><text:span text:style-name="T85">：</text:span><text:span text:style-name="T86">附計畫書乙式</text:span><text:span text:style-name="T87"><text:s text:c="2"/></text:span><text:span text:style-name="T88">份</text:span><text:span text:style-name="T89">。</text:span><text:span text:style-name="T90">(政府案需發文</text:span><text:span text:style-name="T91">，</text:span><text:span text:style-name="T92">如申請通過才配產字號</text:span><text:span text:style-name="T93">)</text:span></text:p>
      <text:p text:style-name="P94"><text:span text:style-name="T95"><text:s text:c="5"/>□ 計畫執行</text:span><text:span text:style-name="T96">：</text:span><text:span text:style-name="T97">附（一</text:span><text:span text:style-name="T98">）</text:span><text:span text:style-name="T99">決標文件或訂購單</text:span><text:span text:style-name="T100">。</text:span><text:span text:style-name="T101">（二）計畫書乙式</text:span><text:span text:style-name="T102"><text:s text:c="2"/></text:span><text:span text:style-name="T103">份</text:span><text:span text:style-name="T104">。</text:span><text:span text:style-name="T105">（三）</text:span><text:span text:style-name="T106">產學合作經費支用預算表</text:span><text:span text:style-name="T107">乙份</text:span><text:span text:style-name="T108">。</text:span><text:span text:style-name="T109">（四）</text:span><text:span text:style-name="T110">教師執行計畫提醒事項</text:span><text:span text:style-name="T111">乙份</text:span><text:span text:style-name="T112">。</text:span></text:p>
      <text:p text:style-name="P113"><text:span text:style-name="T114"><text:s text:c="5"/>□ 簽約手續</text:span><text:span text:style-name="T115">：</text:span><text:span text:style-name="T116">附（一）計畫書乙式</text:span><text:span text:style-name="T117"><text:s text:c="4"/></text:span><text:span text:style-name="T118">份</text:span><text:span text:style-name="T119">。</text:span><text:span text:style-name="T120">（二）合約書乙式</text:span><text:span text:style-name="T121"><text:s text:c="4"/></text:span><text:span text:style-name="T122">份（</text:span><text:span text:style-name="T123">附件</text:span><text:span text:style-name="T124">）</text:span><text:span text:style-name="T125">。</text:span></text:p>
      <text:p text:style-name="P126"><text:span text:style-name="T127">（三）產學合作經費支用預算表各乙份</text:span><text:span text:style-name="T128">。</text:span><text:span text:style-name="T129">（四）</text:span><text:span text:style-name="T130">教師執行計畫提醒事項</text:span><text:span text:style-name="T131">乙份</text:span><text:span text:style-name="T132">。</text:span><text:span text:style-name="T133">本案契約各項罰責擬由計畫主持人負責。</text:span></text:p>
      <text:p text:style-name="P134"><text:span text:style-name="T135"><text:s text:c="15"/></text:span><text:span text:style-name="T136">□</text:span><text:span text:style-name="T137"><text:s/>已確認本合約賠償金額無上限或超過計畫總經費</text:span><text:span text:style-name="T138">，</text:span><text:span text:style-name="T139">賠償責任將</text:span><text:span text:style-name="T140">由計畫主持人負責</text:span><text:span text:style-name="T141">。</text:span></text:p>
      <text:p text:style-name="P142"><text:span text:style-name="T143"><text:s text:c="15"/></text:span><text:span text:style-name="T144">□ 計畫主持</text:span><text:span text:style-name="T145">人並無教育</text:span><text:span text:style-name="T146">部</text:span><text:span text:style-name="T147">99</text:span><text:span text:style-name="T148">年</text:span><text:span text:style-name="T149">11</text:span><text:span text:style-name="T150">月</text:span><text:span text:style-name="T151">3</text:span><text:span text:style-name="T152">日台人</text:span><text:span text:style-name="T153">(</text:span><text:span text:style-name="T154">一</text:span><text:span text:style-name="T155">)</text:span><text:span text:style-name="T156">字第</text:span><text:span text:style-name="T157">0990138272</text:span><text:span text:style-name="T158">號函之情事，即無擔任該單位獨立董事。</text:span></text:p>
      <text:p text:style-name="P159"><text:s text:c="5"/></text:p>
      <text:p text:style-name="P160"><text:span text:style-name="T161"><text:s text:c="5"/></text:span><text:span text:style-name="T162">□ 延宕</text:span><text:span text:style-name="T163">申請</text:span><text:span text:style-name="T164">：</text:span><text:span text:style-name="T165">計畫主持人須於計畫</text:span><text:span text:style-name="T166">執行前</text:span><text:span text:style-name="T167">申請辦理</text:span><text:span text:style-name="T168">建案</text:span><text:span text:style-name="T169">，因</text:span><text:span text:style-name="T170">行政流程延誤</text:span><text:span text:style-name="T171">致申請期程延宕，惠請同意</text:span><text:span text:style-name="T172">於計畫執行日開始後辦理</text:span><text:span text:style-name="T173">。</text:span></text:p>
      <text:p text:style-name="P174"><text:span text:style-name="T175"><text:s text:c="18"/></text:span><text:span text:style-name="T176">如有其他原因，</text:span><text:span text:style-name="T177">請</text:span><text:span text:style-name="T178">說明：</text:span><text:span text:style-name="T179"><text:s text:c="27"/></text:span><text:span text:style-name="T180"><text:s text:c="5"/></text:span></text:p>
      <text:p text:style-name="P181"/>
      <text:p text:style-name="P182"><text:span text:style-name="T183"><text:s text:c="5"/>□ 請款手續</text:span><text:span text:style-name="T184">：</text:span><text:span text:style-name="T185">請開具第</text:span><text:span text:style-name="T186"><text:s text:c="3"/></text:span><text:span text:style-name="T187">期領款收據新台幣</text:span><text:span text:style-name="T188"><text:s text:c="6"/></text:span><text:span text:style-name="T189">元整，送</text:span><text:span text:style-name="T190"><text:s text:c="11"/></text:span><text:span text:style-name="T191">請款。</text:span></text:p>
      <text:p text:style-name="P192"><text:span text:style-name="T193">□</text:span><text:span text:style-name="T194"><text:tab/>須發文，郵遞區號/單位地址</text:span><text:span text:style-name="T195"><text:s/></text:span><text:span text:style-name="T196"><text:s text:c="7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4"/></text:span></text:p>
      <text:p text:style-name="P204"><text:bookmark-start text:name="_Hlk135670663"/><text:span text:style-name="T205">□</text:span><text:span text:style-name="T206"><text:tab/>須用印，</text:span><text:span text:style-name="T207"><text:s text:c="3"/></text:span><text:span text:style-name="T208"><text:s text:c="2"/></text:span><text:span text:style-name="T209"><text:s/></text:span><text:span text:style-name="T210">式</text:span><text:span text:style-name="T211"><text:s text:c="4"/></text:span><text:span text:style-name="T212"><text:s/></text:span><text:span text:style-name="T213"><text:s/></text:span><text:span text:style-name="T214">份</text:span></text:p>
      <text:p text:style-name="P215">□本校大印 <text:s text:c="5"/><text:s/>□校長職銜簽字章<text:s text:c="5"/>□校長簽字章<text:s text:c="2"/><text:s/><text:s/><text:s/>□校長職名章 <text:s text:c="9"/></text:p>
      <text:p text:style-name="P216"><text:span text:style-name="T217">□</text:span><text:span text:style-name="T218">產學</text:span><text:span text:style-name="T219">長章 <text:s text:c="4"/></text:span><text:span text:style-name="T220"><text:s/></text:span><text:span text:style-name="T221"><text:s/></text:span><text:span text:style-name="T222">□</text:span><text:span text:style-name="T223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506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506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6506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產學營運處、人事室、主計室、後會 總務處出納組</text:p>
              <text:p text:style-name="P15">第一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/text:p>
            </table:table-cell>
            <table:covered-table-cell/>
            <table:covered-table-cell/>
          </table:table-row>
        </table:table>
        <text:p text:style-name="P41"><text:span text:style-name="T4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6-07-16T03:07:00Z</meta:creation-date>
    <dc:date>2026-07-16T03:07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