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inden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P5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361in" fo:margin-left="0.5in" fo:text-indent="-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position="-100% 10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position="-100% 100%"/>
    </style:style>
    <style:style style:name="P6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indent="0.4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left="1.5in" fo:text-indent="-1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left="1.475in" fo:text-indent="-0.0548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style:snap-to-layout-grid="false" fo:margin-left="1.7722in" fo:text-indent="-1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Standard" style:family="paragraph">
      <style:paragraph-properties style:snap-to-layout-grid="false" fo:margin-left="1.7722in" fo:text-indent="-1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 style:font-name-complex="標楷體"/>
    </style:style>
    <style:style style:name="P148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P149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Standard" style:family="paragraph">
      <style:paragraph-properties style:snap-to-layout-grid="false" fo:margin-left="1.5in" fo:text-indent="-1.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style:snap-to-layout-grid="false" fo:margin-left="1.5in" fo:text-indent="-1.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position="-100% 100%"/>
    </style:style>
    <style:style style:name="T184" style:parent-style-name="預設段落字型" style:family="text">
      <style:text-properties style:font-name="標楷體" style:font-name-asian="標楷體" style:text-position="-100% 100%"/>
    </style:style>
    <style:style style:name="T185" style:parent-style-name="預設段落字型" style:family="text">
      <style:text-properties style:font-name="標楷體" style:font-name-asian="標楷體" style:text-position="-100% 100%"/>
    </style:style>
    <style:style style:name="T186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position="-100% 100%"/>
    </style:style>
    <style:style style:name="T188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position="-100% 100%"/>
    </style:style>
    <style:style style:name="T190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position="-100% 100%"/>
    </style:style>
    <style:style style:name="T192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position="-100% 100%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margin-left="1.4763in" fo:text-indent="-1.4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left="0.4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indent="0.416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indent="1.3194in"/>
      <style:text-properties style:font-name="標楷體" style:font-name-asian="標楷體" fo:letter-spacing="-0.0138in"/>
    </style:style>
    <style:style style:name="P224" style:parent-style-name="內文" style:family="paragraph">
      <style:paragraph-properties fo:text-indent="1.3194in"/>
    </style:style>
    <style:style style:name="T225" style:parent-style-name="預設段落字型" style:family="text">
      <style:text-properties style:font-name="標楷體" style:font-name-asian="標楷體" fo:letter-spacing="-0.0138in"/>
    </style:style>
    <style:style style:name="T226" style:parent-style-name="預設段落字型" style:family="text">
      <style:text-properties style:font-name="標楷體" style:font-name-asian="標楷體" fo:letter-spacing="-0.0138in"/>
    </style:style>
    <style:style style:name="T227" style:parent-style-name="預設段落字型" style:family="text">
      <style:text-properties style:font-name="標楷體" style:font-name-asian="標楷體" fo:letter-spacing="-0.0138in"/>
    </style:style>
    <style:style style:name="T228" style:parent-style-name="預設段落字型" style:family="text">
      <style:text-properties style:font-name="標楷體" style:font-name-asian="標楷體" fo:letter-spacing="-0.0138in"/>
    </style:style>
    <style:style style:name="T229" style:parent-style-name="預設段落字型" style:family="text">
      <style:text-properties style:font-name="標楷體" style:font-name-asian="標楷體" fo:letter-spacing="-0.0138in"/>
    </style:style>
    <style:style style:name="T230" style:parent-style-name="預設段落字型" style:family="text">
      <style:text-properties style:font-name="標楷體" style:font-name-asian="標楷體" fo:letter-spacing="-0.0138in"/>
    </style:style>
    <style:style style:name="T231" style:parent-style-name="預設段落字型" style:family="text">
      <style:text-properties style:font-name="標楷體" style:font-name-asian="標楷體" fo:letter-spacing="-0.013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9"><draw:frame draw:z-index="251658752" draw:id="id4" draw:style-name="a5" draw:name="Text Box 25" text:anchor-type="paragraph" svg:x="4.57431in" svg:y="-0.03889in" svg:width="1.83333in" svg:height="0.375in" style:rel-width="scale" style:rel-height="scale"><draw:text-box><text:p text:style-name="P50"><text:span text:style-name="T51">年 <text:s text:c="2"/>月 <text:s/>日</text:span></text:p></draw:text-box><svg:title/><svg:desc/></draw:frame></text:span><text:span text:style-name="T52"><draw:frame draw:z-index="251657728" draw:id="id5" draw:style-name="a6" draw:name="Text Box 24" text:anchor-type="paragraph" svg:x="0.39653in" svg:y="-0.03889in" svg:width="2.25in" svg:height="0.375in" style:rel-width="scale" style:rel-height="scale"><draw:text-box><text:p text:style-name="P53">於 <text:s text:c="8"/>系（所）</text:p></draw:text-box><svg:title/><svg:desc/></draw:frame></text:span><text:span text:style-name="T54"><draw:frame draw:z-index="251656704" draw:id="id6" draw:style-name="a7" draw:name="Text Box 23" text:anchor-type="paragraph" svg:x="4.24444in" svg:y="0.34653in" svg:width="1.9375in" svg:height="0.42361in" style:rel-width="scale" style:rel-height="scale"><draw:text-box><text:p text:style-name="P55">檔　　號：<text:line-break/>保存年限：</text:p></draw:text-box><svg:title/><svg:desc/></draw:frame></text:span><text:span text:style-name="T56">簽 <text:s text:c="2"/></text:span><text:span text:style-name="T57"><text:s text:c="35"/></text:span></text:p>
      <text:p text:style-name="P58">主旨：請辦理本系 <text:s text:c="13"/>老師主持與 <text:s text:c="23"/>公司之</text:p>
      <text:p text:style-name="P59"><text:span text:style-name="T60"><text:s text:c="6"/>計畫名稱：</text:span></text:p>
      <text:p text:style-name="P61"><text:span text:style-name="T62">：</text:span><text:span text:style-name="T63"><text:s text:c="23"/></text:span><text:span text:style-name="T64">產學</text:span><text:span text:style-name="T65">產字<text:s/></text:span><text:span text:style-name="T66"><text:tab/></text:span><text:span text:style-name="T67"><text:tab/><text:s text:c="8"/>號</text:span><text:span text:style-name="T68">之</text:span></text:p>
      <text:p text:style-name="P69"><text:s text:c="29"/>產字<text:tab/><text:tab/><text:tab/><text:tab/>號</text:p>
      <text:p text:style-name="P70"/>
      <text:p text:style-name="P71"><text:span text:style-name="T72">□</text:span><text:span text:style-name="T73"><text:s/>計畫申請</text:span><text:span text:style-name="T74">：</text:span><text:span text:style-name="T75">附計畫書乙式</text:span><text:span text:style-name="T76"><text:s text:c="2"/></text:span><text:span text:style-name="T77">份</text:span><text:span text:style-name="T78">。</text:span><text:span text:style-name="T79">(政府案需發文</text:span><text:span text:style-name="T80">，</text:span><text:span text:style-name="T81">如申請通過才配產字號</text:span><text:span text:style-name="T82">)</text:span></text:p>
      <text:p text:style-name="P83"><text:span text:style-name="T84"><text:s text:c="5"/>□ 計畫執行</text:span><text:span text:style-name="T85">：</text:span><text:span text:style-name="T86">附（一</text:span><text:span text:style-name="T87">）</text:span><text:span text:style-name="T88">決標文件或訂購單</text:span><text:span text:style-name="T89">。</text:span><text:span text:style-name="T90">（二）計畫書乙式</text:span><text:span text:style-name="T91"><text:s text:c="2"/></text:span><text:span text:style-name="T92">份</text:span><text:span text:style-name="T93">。</text:span><text:span text:style-name="T94">（三）</text:span><text:span text:style-name="T95">產學合作經費支用預算表</text:span><text:span text:style-name="T96">乙份</text:span><text:span text:style-name="T97">。</text:span><text:span text:style-name="T98">（四）</text:span><text:span text:style-name="T99">教師執行計畫提醒事項</text:span><text:span text:style-name="T100">乙份</text:span><text:span text:style-name="T101">。</text:span></text:p>
      <text:p text:style-name="P102"><text:span text:style-name="T103"><text:s text:c="5"/>□ 簽約手續</text:span><text:span text:style-name="T104">：</text:span><text:span text:style-name="T105">附（一）計畫書乙式</text:span><text:span text:style-name="T106"><text:s text:c="4"/></text:span><text:span text:style-name="T107">份</text:span><text:span text:style-name="T108">。</text:span><text:span text:style-name="T109">（二）合約書乙式</text:span><text:span text:style-name="T110"><text:s text:c="4"/></text:span><text:span text:style-name="T111">份（</text:span><text:span text:style-name="T112">附件</text:span><text:span text:style-name="T113">）</text:span><text:span text:style-name="T114">。</text:span></text:p>
      <text:p text:style-name="P115"><text:span text:style-name="T116">（三）產學合作經費支用預算表各乙份</text:span><text:span text:style-name="T117">。</text:span><text:span text:style-name="T118">（四）</text:span><text:span text:style-name="T119">教師執行計畫提醒事項</text:span><text:span text:style-name="T120">乙份</text:span><text:span text:style-name="T121">。</text:span><text:span text:style-name="T122">本案契約各項罰責擬由計畫主持人負責。</text:span></text:p>
      <text:p text:style-name="P123"><text:span text:style-name="T124"><text:s text:c="15"/></text:span><text:span text:style-name="T125">□</text:span><text:span text:style-name="T126"><text:s/>已確認本合約賠償金額無上限或超過計畫總經費</text:span><text:span text:style-name="T127">，</text:span><text:span text:style-name="T128">賠償責任將</text:span><text:span text:style-name="T129">由計畫主持人負責</text:span><text:span text:style-name="T130">。</text:span></text:p>
      <text:p text:style-name="P131"><text:span text:style-name="T132"><text:s text:c="15"/></text:span><text:span text:style-name="T133">□ 計畫主持</text:span><text:span text:style-name="T134">人並無教育</text:span><text:span text:style-name="T135">部</text:span><text:span text:style-name="T136">99</text:span><text:span text:style-name="T137">年</text:span><text:span text:style-name="T138">11</text:span><text:span text:style-name="T139">月</text:span><text:span text:style-name="T140">3</text:span><text:span text:style-name="T141">日台人</text:span><text:span text:style-name="T142">(</text:span><text:span text:style-name="T143">一</text:span><text:span text:style-name="T144">)</text:span><text:span text:style-name="T145">字第</text:span><text:span text:style-name="T146">0990138272</text:span><text:span text:style-name="T147">號函之情事，即無擔任該單位獨立董事。</text:span></text:p>
      <text:p text:style-name="P148"><text:s text:c="5"/></text:p>
      <text:p text:style-name="P149"><text:span text:style-name="T150"><text:s text:c="5"/></text:span><text:span text:style-name="T151">□ 延宕</text:span><text:span text:style-name="T152">申請</text:span><text:span text:style-name="T153">：</text:span><text:span text:style-name="T154">計畫主持人須於計畫</text:span><text:span text:style-name="T155">執行前</text:span><text:span text:style-name="T156">申請辦理</text:span><text:span text:style-name="T157">建案</text:span><text:span text:style-name="T158">，因</text:span><text:span text:style-name="T159">行政流程延誤</text:span><text:span text:style-name="T160">致申請期程延宕，惠請同意</text:span><text:span text:style-name="T161">於計畫執行日開始後辦理</text:span><text:span text:style-name="T162">。</text:span></text:p>
      <text:p text:style-name="P163"><text:span text:style-name="T164"><text:s text:c="18"/></text:span><text:span text:style-name="T165">如有其他原因，</text:span><text:span text:style-name="T166">請</text:span><text:span text:style-name="T167">說明：</text:span><text:span text:style-name="T168"><text:s text:c="27"/></text:span><text:span text:style-name="T169"><text:s text:c="5"/></text:span></text:p>
      <text:p text:style-name="P170"/>
      <text:p text:style-name="P171"><text:span text:style-name="T172"><text:s text:c="5"/>□ 請款手續</text:span><text:span text:style-name="T173">：</text:span><text:span text:style-name="T174">請開具第</text:span><text:span text:style-name="T175"><text:s text:c="3"/></text:span><text:span text:style-name="T176">期領款收據新台幣</text:span><text:span text:style-name="T177"><text:s text:c="6"/></text:span><text:span text:style-name="T178">元整，送</text:span><text:span text:style-name="T179"><text:s text:c="11"/></text:span><text:span text:style-name="T180">請款。</text:span></text:p>
      <text:p text:style-name="P181"><text:span text:style-name="T182"><text:s/></text:span><text:span text:style-name="T183"><text:s text:c="4"/>□ 繳交報告</text:span><text:span text:style-name="T184">：</text:span><text:span text:style-name="T185">附報告書</text:span><text:span text:style-name="T186"><text:s text:c="4"/></text:span><text:span text:style-name="T187">式</text:span><text:span text:style-name="T188"><text:s text:c="4"/></text:span><text:span text:style-name="T189">份、光碟片</text:span><text:span text:style-name="T190"><text:s text:c="4"/></text:span><text:span text:style-name="T191">式</text:span><text:span text:style-name="T192"><text:s text:c="4"/></text:span><text:span text:style-name="T193">份送委託機構。</text:span><text:span text:style-name="T194">　</text:span><text:span text:style-name="T195">　　　　　　　　</text:span></text:p>
      <text:p text:style-name="P196"><text:span text:style-name="T197">　 <text:s text:c="2"/>□ 計畫結案：剩下結餘款</text:span><text:span text:style-name="T198"><text:s text:c="9"/></text:span><text:span text:style-name="T199">元，依據臺灣科技大學專題計畫結餘款分配及使用辦法規定辦理。</text:span></text:p>
      <text:p text:style-name="P200"><text:span text:style-name="T201">□</text:span><text:span text:style-name="T202"><text:tab/>須發文，郵遞區號/單位地址</text:span><text:span text:style-name="T203"><text:s/></text:span><text:span text:style-name="T204"><text:s text:c="7"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text:s text:c="4"/></text:span></text:p>
      <text:p text:style-name="P212"><text:bookmark-start text:name="_Hlk135670663"/><text:span text:style-name="T213">□</text:span><text:span text:style-name="T214"><text:tab/>須用印，</text:span><text:span text:style-name="T215"><text:s text:c="3"/></text:span><text:span text:style-name="T216"><text:s text:c="2"/></text:span><text:span text:style-name="T217"><text:s/></text:span><text:span text:style-name="T218">式</text:span><text:span text:style-name="T219"><text:s text:c="4"/></text:span><text:span text:style-name="T220"><text:s/></text:span><text:span text:style-name="T221"><text:s/></text:span><text:span text:style-name="T222">份</text:span></text:p>
      <text:p text:style-name="P223">□本校大印 <text:s text:c="5"/><text:s/>□校長職銜簽字章<text:s text:c="5"/>□校長簽字章<text:s text:c="2"/><text:s/><text:s/><text:s/>□校長職名章 <text:s text:c="9"/></text:p>
      <text:p text:style-name="P224"><text:span text:style-name="T225">□</text:span><text:span text:style-name="T226">產學</text:span><text:span text:style-name="T227">長章 <text:s text:c="4"/></text:span><text:span text:style-name="T228"><text:s/></text:span><text:span text:style-name="T229"><text:s/></text:span><text:span text:style-name="T230">□</text:span><text:span text:style-name="T231">修正章：於契約書第 <text:s text:c="4"/>條。</text:span><text:bookmark-end text:name="_Hlk135670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.0416in" fo:line-height="0.2777in">
        <style:tab-stops>
          <style:tab-stop style:type="right" style:leader-style="dotted" style:leader-text="." style:position="9.6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33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ableColumn9" style:family="table-column">
      <style:table-column-properties style:column-width="1.5194in"/>
    </style:style>
    <style:style style:name="TableColumn10" style:family="table-column">
      <style:table-column-properties style:column-width="3.3333in"/>
    </style:style>
    <style:style style:name="TableColumn11" style:family="table-column">
      <style:table-column-properties style:column-width="1.6666in"/>
    </style:style>
    <style:style style:name="Table8" style:family="table">
      <style:table-properties style:width="6.5194in" fo:margin-left="0in" table:align="left"/>
    </style:style>
    <style:style style:name="TableRow12" style:family="table-row">
      <style:table-row-properties style:min-row-height="0.0625in"/>
    </style:style>
    <style:style style:name="TableCell1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標楷體" fo:font-size="12pt" style:font-size-asian="12pt"/>
    </style:style>
    <style:style style:name="P15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Row16" style:family="table-row">
      <style:table-row-properties style:min-row-height="0.6506in" fo:keep-together="always"/>
    </style:style>
    <style:style style:name="TableCell17" style:family="table-cell">
      <style:table-cell-properties fo:border="0.0069in dashed #000000" style:writing-mode="lr-tb" fo:padding-top="0in" fo:padding-left="0.0194in" fo:padding-bottom="0in" fo:padding-right="0.0194in"/>
    </style:style>
    <style:style style:name="P1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9" style:family="table-cell">
      <style:table-cell-properties fo:border="0.0069in dashed #000000" style:writing-mode="lr-tb" fo:padding-top="0in" fo:padding-left="0.0194in" fo:padding-bottom="0in" fo:padding-right="0.0194in"/>
    </style:style>
    <style:style style:name="P20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1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3" style:family="table-row">
      <style:table-row-properties style:min-row-height="0.6506in" fo:keep-together="always"/>
    </style:style>
    <style:style style:name="P2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5" style:family="table-cell">
      <style:table-cell-properties fo:border="0.0069in dashed #000000" style:writing-mode="lr-tb" fo:padding-top="0in" fo:padding-left="0.0194in" fo:padding-bottom="0in" fo:padding-right="0.0194in"/>
    </style:style>
    <style:style style:name="P2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27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8" style:family="table-row">
      <style:table-row-properties style:min-row-height="0.6506in" fo:keep-together="always"/>
    </style:style>
    <style:style style:name="P29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0" style:family="table-cell">
      <style:table-cell-properties fo:border="0.0069in dashed #000000" style:writing-mode="lr-tb" fo:padding-top="0in" fo:padding-left="0.0194in" fo:padding-bottom="0in" fo:padding-right="0.0194in"/>
    </style:style>
    <style:style style:name="P31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3" style:family="table-row">
      <style:table-row-properties style:min-row-height="0.6506in" fo:keep-together="always"/>
    </style:style>
    <style:style style:name="P3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5" style:family="table-cell">
      <style:table-cell-properties fo:border="0.0069in dashed #000000" style:writing-mode="lr-tb" fo:padding-top="0in" fo:padding-left="0.0194in" fo:padding-bottom="0in" fo:padding-right="0.0194in"/>
    </style:style>
    <style:style style:name="P3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7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8" style:family="table-row">
      <style:table-row-properties style:min-row-height="0.2562in" fo:keep-together="always"/>
    </style:style>
    <style:style style:name="TableCell3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0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44" style:parent-style-name="頁碼" style:family="text">
      <style:text-properties style:font-name="標楷體" style:font-name-asian="標楷體"/>
    </style:style>
    <style:style style:name="T45" style:parent-style-name="頁碼" style:family="text">
      <style:text-properties style:font-name="標楷體" style:font-name-asian="標楷體"/>
    </style:style>
    <style:style style:name="T46" style:parent-style-name="頁碼" style:family="text">
      <style:text-properties style:font-name="標楷體" style:font-name-asian="標楷體"/>
    </style:style>
    <style:style style:name="T47" style:parent-style-name="頁碼" style:family="text">
      <style:text-properties style:font-name="標楷體" style:font-name-asian="標楷體"/>
    </style:style>
    <style:style style:name="T48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P14">會辦單位：產學營運處、人事室、主計室、後會 總務處出納組</text:p>
              <text:p text:style-name="P15">第一層決行</text:p>
            </table:table-cell>
            <table:covered-table-cell/>
            <table:covered-table-cell/>
          </table:table-row>
          <table:table-row table:style-name="TableRow16">
            <table:table-cell table:style-name="TableCell17" table:number-rows-spanned="4">
              <text:p text:style-name="P18">承辦單位</text:p>
            </table:table-cell>
            <table:table-cell table:style-name="TableCell19">
              <text:p text:style-name="P20">會辦單位</text:p>
            </table:table-cell>
            <table:table-cell table:style-name="TableCell21" table:number-rows-spanned="4">
              <text:p text:style-name="P22">決行</text:p>
            </table:table-cell>
          </table:table-row>
          <table:table-row table:style-name="TableRow23">
            <table:covered-table-cell>
              <text:p text:style-name="P24"/>
            </table:covered-table-cell>
            <table:table-cell table:style-name="TableCell25">
              <text:p text:style-name="P26"/>
            </table:table-cell>
            <table:covered-table-cell>
              <text:p text:style-name="P27"/>
            </table:covered-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/>
            </table:table-cell>
            <table:covered-table-cell>
              <text:p text:style-name="P32"/>
            </table:covered-table-cell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/>
            </table:table-cell>
            <table:covered-table-cell>
              <text:p text:style-name="P37"/>
            </table:covered-table-cell>
          </table:table-row>
          <table:table-row table:style-name="TableRow38">
            <table:table-cell table:style-name="TableCell39" table:number-columns-spanned="3">
              <text:p text:style-name="P40">註記：簽署原則由左而右，由上而下簽</text:p>
            </table:table-cell>
            <table:covered-table-cell/>
            <table:covered-table-cell/>
          </table:table-row>
        </table:table>
        <text:p text:style-name="P41"><text:span text:style-name="T42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43">線</text:p></draw:text-box><svg:title/><svg:desc/></draw:frame></text:span><text:span text:style-name="T44">第</text:span><text:span text:style-name="T45"><text:page-number style:num-format="一, 一〇, 一〇〇, ..." text:fixed="false">一</text:page-number></text:span><text:span text:style-name="T46">頁　共</text:span><text:span text:style-name="T47"><text:page-count style:num-format="一, 一〇, 一〇〇, ...">一</text:page-count></text:span><text:span text:style-name="T4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user</dc:creator>
    <meta:creation-date>2025-12-08T07:32:00Z</meta:creation-date>
    <dc:date>2025-12-08T07:32:00Z</dc:date>
    <meta:print-date>2010-11-12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