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  <style:text-properties style:font-name-asian="標楷體" fo:font-size="20pt" style:font-size-asian="20pt"/>
    </style:style>
    <style:style style:name="P9" style:parent-style-name="內文" style:family="paragraph">
      <style:paragraph-properties fo:text-align="center" fo:line-height="0.2916in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-asian="標楷體" fo:font-size="14pt" style:font-size-asian="14pt" style:font-size-complex="16pt"/>
    </style:style>
    <style:style style:name="P15" style:parent-style-name="內文" style:family="paragraph">
      <style:paragraph-properties fo:line-height="0.2222in" fo:margin-right="-0.2263in"/>
      <style:text-properties style:font-name-asian="標楷體"/>
    </style:style>
    <style:style style:name="P16" style:parent-style-name="內文" style:family="paragraph">
      <style:paragraph-properties fo:line-height="0.2222in" fo:margin-right="-0.2263in"/>
      <style:text-properties style:font-name-asian="標楷體"/>
    </style:style>
    <style:style style:name="TableColumn18" style:family="table-column">
      <style:table-column-properties style:column-width="0.3527in" style:use-optimal-column-width="false"/>
    </style:style>
    <style:style style:name="TableColumn19" style:family="table-column">
      <style:table-column-properties style:column-width="0.1395in" style:use-optimal-column-width="false"/>
    </style:style>
    <style:style style:name="TableColumn20" style:family="table-column">
      <style:table-column-properties style:column-width="1.6548in" style:use-optimal-column-width="false"/>
    </style:style>
    <style:style style:name="TableColumn21" style:family="table-column">
      <style:table-column-properties style:column-width="1.1222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2.7465in" style:use-optimal-column-width="false"/>
    </style:style>
    <style:style style:name="Table17" style:family="table">
      <style:table-properties style:width="6.8909in" fo:margin-left="-0.5715in" table:align="left"/>
    </style:style>
    <style:style style:name="TableRow24" style:family="table-row">
      <style:table-row-properties style:min-row-height="0.285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285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2854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2854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2854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2854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2854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2854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4069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123" style:family="table-row">
      <style:table-row-properties style:min-row-height="0.259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135" style:family="table-row">
      <style:table-row-properties style:min-row-height="0.2854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break="normal" fo:text-align="end"/>
      <style:text-properties style:font-name-asian="標楷體"/>
    </style:style>
    <style:style style:name="TableRow146" style:family="table-row">
      <style:table-row-properties style:min-row-height="0.2854in" style:use-optimal-row-height="false" fo:keep-together="always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-asian="標楷體"/>
    </style:style>
    <style:style style:name="TableCell15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break="normal" fo:text-align="end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155" style:family="table-row">
      <style:table-row-properties style:min-row-height="0.2972in" style:use-optimal-row-height="false" fo:keep-together="always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right="-0.1152in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新細明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-asian="標楷體" fo:font-size="9pt" style:font-size-asian="9pt" style:font-size-complex="9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-asian="標楷體" fo:font-size="9pt" style:font-size-asian="9pt" style:font-size-complex="9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-asian="標楷體" fo:font-size="9pt" style:font-size-asian="9pt" style:font-size-complex="9pt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新細明體" fo:font-size="9pt" style:font-size-asian="9pt" style:font-size-complex="9pt"/>
    </style:style>
    <style:style style:name="P183" style:parent-style-name="內文" style:family="paragraph">
      <style:paragraph-properties style:snap-to-layout-grid="false" fo:margin-left="0.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-asian="標楷體" fo:font-size="9pt" style:font-size-asian="9pt" style:font-size-complex="9pt"/>
    </style:style>
    <style:style style:name="T186" style:parent-style-name="預設段落字型" style:family="text">
      <style:text-properties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新細明體" fo:font-size="9pt" style:font-size-asian="9pt" style:font-size-complex="9pt"/>
    </style:style>
    <style:style style:name="T18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margin-left="0.7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新細明體" fo:font-size="9pt" style:font-size-asian="9pt" style:font-size-complex="9pt"/>
    </style:style>
    <style:style style:name="T19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198" style:parent-style-name="預設段落字型" style:family="text">
      <style:text-properties style:font-name-asian="標楷體" fo:font-size="9pt" style:font-size-asian="9pt" style:font-size-complex="9pt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2597in"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right="-0.1152in" fo:text-indent="0.1388in"/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213" style:family="table-row">
      <style:table-row-properties style:min-row-height="0.268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223" style:family="table-row">
      <style:table-row-properties style:min-row-height="0.1784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2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break="normal" fo:text-align="end"/>
      <style:text-properties style:font-name-asian="標楷體" fo:font-weight="bold" style:font-weight-asian="bold"/>
    </style:style>
    <style:style style:name="TableCell23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233" style:family="table-row">
      <style:table-row-properties style:min-row-height="0.2854in" style:use-optimal-row-height="false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end" fo:margin-top="0.125in"/>
      <style:text-properties style:font-name-asian="標楷體" fo:font-weight="bold" style:font-weight-asian="bold"/>
    </style:style>
    <style:style style:name="TableCell24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242" style:parent-style-name="內文" style:family="paragraph">
      <style:paragraph-properties style:snap-to-layout-grid="false" fo:margin-top="0.125in" fo:line-height="0.3055in"/>
      <style:text-properties style:font-name-asian="標楷體"/>
    </style:style>
    <style:style style:name="P243" style:parent-style-name="內文" style:family="paragraph">
      <style:paragraph-properties style:snap-to-layout-grid="false" fo:text-align="center" fo:margin-top="0.125in" fo:line-height="0.2777in"/>
      <style:text-properties style:font-name-asian="標楷體"/>
    </style:style>
    <style:style style:name="P244" style:parent-style-name="內文" style:family="paragraph">
      <style:paragraph-properties style:snap-to-layout-grid="false" fo:line-height="0.2083in" fo:margin-left="0.5562in" fo:text-indent="-0.8513in">
        <style:tab-stops/>
      </style:paragraph-properties>
      <style:text-properties style:font-name-asian="標楷體" fo:font-size="10pt" style:font-size-asian="10pt"/>
    </style:style>
    <style:style style:name="P245" style:parent-style-name="內文" style:family="paragraph">
      <style:paragraph-properties style:snap-to-layout-grid="false" fo:line-height="0.1527in" fo:margin-left="0.5562in" fo:text-indent="-0.8513in">
        <style:tab-stops/>
      </style:paragraph-properties>
      <style:text-properties style:font-name-asian="標楷體" fo:font-size="10pt" style:font-size-asian="10pt"/>
    </style:style>
    <style:style style:name="P246" style:parent-style-name="內文" style:family="paragraph">
      <style:paragraph-properties style:snap-to-layout-grid="false" fo:line-height="0.1527in" fo:margin-left="0.5562in" fo:text-indent="-0.8513in">
        <style:tab-stops/>
      </style:paragraph-properties>
      <style:text-properties style:font-name-asian="標楷體" fo:font-size="10pt" style:font-size-asian="10pt"/>
    </style:style>
    <style:style style:name="P247" style:parent-style-name="內文" style:family="paragraph">
      <style:paragraph-properties style:snap-to-layout-grid="false" fo:line-height="0.1527in" fo:margin-left="0.5562in" fo:text-indent="-0.8513in">
        <style:tab-stops/>
      </style:paragraph-properties>
      <style:text-properties style:font-name-asian="標楷體" fo:font-size="10pt" style:font-size-asian="10pt"/>
    </style:style>
    <style:style style:name="P248" style:parent-style-name="內文" style:family="paragraph">
      <style:paragraph-properties style:snap-to-layout-grid="false" fo:line-height="0.1527in" fo:margin-left="-0.1979in" fo:text-indent="-0.0972in">
        <style:tab-stops/>
      </style:paragraph-properties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P254" style:parent-style-name="內文" style:family="paragraph">
      <style:paragraph-properties style:snap-to-layout-grid="false" fo:line-height="0.1527in" fo:margin-left="0.7263in" fo:text-indent="-1.0215in">
        <style:tab-stops/>
      </style:paragraph-properties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P266" style:parent-style-name="內文" style:family="paragraph">
      <style:paragraph-properties style:snap-to-layout-grid="false" fo:line-height="0.1527in" fo:margin-left="0.7263in" fo:margin-right="-0.1333in" fo:text-indent="-1.0215in">
        <style:tab-stops/>
      </style:paragraph-properties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P278" style:parent-style-name="內文" style:family="paragraph">
      <style:paragraph-properties style:snap-to-layout-grid="false" fo:text-align="justify" fo:line-height="0.1527in" fo:margin-left="0.7263in" fo:text-indent="-1.0215in">
        <style:tab-stops/>
      </style:paragraph-properties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P285" style:parent-style-name="內文" style:family="paragraph">
      <style:paragraph-properties style:snap-to-layout-grid="false" fo:text-align="justify" fo:line-height="0.1527in" fo:margin-left="0.5562in" fo:text-indent="-0.8513in">
        <style:tab-stops/>
      </style:paragraph-properties>
      <style:text-properties style:font-name-asian="標楷體" fo:font-size="10pt" style:font-size-asian="10pt"/>
    </style:style>
    <style:style style:name="P286" style:parent-style-name="內文" style:family="paragraph">
      <style:paragraph-properties fo:break-before="page" fo:line-height="0.2916in"/>
      <style:text-properties style:font-name-asian="標楷體" fo:font-size="20pt" style:font-size-asian="20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P298" style:parent-style-name="內文" style:family="paragraph">
      <style:text-properties style:font-name-asian="標楷體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paragraph-properties fo:text-indent="0.3333in"/>
      <style:text-properties style:font-name-asian="標楷體"/>
    </style:style>
    <style:style style:name="TableColumn302" style:family="table-column">
      <style:table-column-properties style:column-width="0.8868in"/>
    </style:style>
    <style:style style:name="TableColumn303" style:family="table-column">
      <style:table-column-properties style:column-width="0.6888in"/>
    </style:style>
    <style:style style:name="TableColumn304" style:family="table-column">
      <style:table-column-properties style:column-width="0.7875in"/>
    </style:style>
    <style:style style:name="TableColumn305" style:family="table-column">
      <style:table-column-properties style:column-width="0.5902in"/>
    </style:style>
    <style:style style:name="TableColumn306" style:family="table-column">
      <style:table-column-properties style:column-width="0.6895in"/>
    </style:style>
    <style:style style:name="TableColumn307" style:family="table-column">
      <style:table-column-properties style:column-width="0.6888in"/>
    </style:style>
    <style:style style:name="TableColumn308" style:family="table-column">
      <style:table-column-properties style:column-width="1.0826in"/>
    </style:style>
    <style:style style:name="TableColumn309" style:family="table-column">
      <style:table-column-properties style:column-width="0.9847in"/>
    </style:style>
    <style:style style:name="Table301" style:family="table">
      <style:table-properties style:width="6.3993in" fo:margin-left="-0.1777in" table:align="left"/>
    </style:style>
    <style:style style:name="TableRow310" style:family="table-row">
      <style:table-row-properties style:min-row-height="0.3666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1" style:parent-style-name="內文" style:list-style-name="LFO9" style:family="paragraph">
      <style:paragraph-properties fo:text-align="center"/>
      <style:text-properties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3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-asian="標楷體" fo:font-size="9pt" style:font-size-asian="9pt"/>
    </style:style>
    <style:style style:name="T331" style:parent-style-name="預設段落字型" style:family="text">
      <style:text-properties style:font-name-asian="標楷體" fo:font-size="9pt" style:font-size-asian="9pt"/>
    </style:style>
    <style:style style:name="T332" style:parent-style-name="預設段落字型" style:family="text">
      <style:text-properties style:font-name-asian="標楷體" fo:font-size="9pt" style:font-size-asian="9pt"/>
    </style:style>
    <style:style style:name="T333" style:parent-style-name="預設段落字型" style:family="text">
      <style:text-properties style:font-name-asian="標楷體" fo:font-size="9pt" style:font-size-asian="9pt"/>
    </style:style>
    <style:style style:name="T334" style:parent-style-name="預設段落字型" style:family="text">
      <style:text-properties style:font-name-asian="標楷體" fo:font-size="9pt" style:font-size-asian="9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fo:font-size="11pt" style:font-size-asian="11pt" fo:background-color="#FFFFFF"/>
    </style:style>
    <style:style style:name="T341" style:parent-style-name="預設段落字型" style:family="text">
      <style:text-properties style:font-name-asian="標楷體" fo:font-size="11pt" style:font-size-asian="11pt" fo:background-color="#FFFFFF"/>
    </style:style>
    <style:style style:name="TableRow342" style:family="table-row">
      <style:table-row-properties style:min-row-height="0.8881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/>
    </style:style>
    <style:style style:name="TableRow360" style:family="table-row">
      <style:table-row-properties style:min-row-height="0.8881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-asian="標楷體"/>
    </style:style>
    <style:style style:name="TableRow384" style:family="table-row">
      <style:table-row-properties style:min-row-height="0.8881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  <style:text-properties style:font-name-asian="標楷體"/>
    </style:style>
    <style:style style:name="TableRow404" style:family="table-row">
      <style:table-row-properties style:min-row-height="0.8881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style:font-name-asian="標楷體"/>
    </style:style>
    <style:style style:name="TableRow422" style:family="table-row">
      <style:table-row-properties style:min-row-height="0.8881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-asian="標楷體" fo:color="#FF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-asian="標楷體"/>
    </style:style>
    <style:style style:name="TableRow440" style:family="table-row">
      <style:table-row-properties style:min-row-height="0.8881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-asian="標楷體" fo:color="#FF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-asian="標楷體"/>
    </style:style>
    <style:style style:name="TableRow458" style:family="table-row">
      <style:table-row-properties style:min-row-height="0.8881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  <style:text-properties style:font-name-asian="標楷體"/>
    </style:style>
    <style:style style:name="P463" style:parent-style-name="內文" style:family="paragraph">
      <style:paragraph-properties fo:margin-top="0.125in" fo:margin-bottom="0.125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 text:c="11"/>國立臺灣科技大學</text:p>
      <text:p text:style-name="P9"><text:span text:style-name="T10"><text:s text:c="11"/>(</text:span><text:span text:style-name="T11">請輸入計畫名稱</text:span><text:span text:style-name="T12">) <text:s text:c="12"/></text:span><text:span text:style-name="T13">產學合作案</text:span></text:p>
      <text:p text:style-name="P14"><text:s text:c="17"/>產學合作經費支用預算表</text:p>
      <text:p text:style-name="P15">產學產字：<text:s text:c="5"/>號<text:s text:c="28"/><text:s text:c="4"/>計畫期間：<text:s text:c="2"/>年<text:s text:c="2"/>月<text:s text:c="2"/><text:s/>日</text:p>
      <text:p text:style-name="P16"><text:s text:c="4"/>產字：<text:s text:c="5"/>號<text:s text:c="35"/><text:s text:c="3"/>至<text:s text:c="3"/><text:s/>年<text:s text:c="2"/>月<text:s text:c="3"/>日<text:s text:c="52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項<text:s text:c="6"/>目</text:p>
          </table:table-cell>
          <table:covered-table-cell/>
          <table:covered-table-cell/>
          <table:table-cell table:style-name="TableCell27">
            <text:p text:style-name="P28">分<text:s/>配<text:s/>金<text:s/>額</text:p>
          </table:table-cell>
          <table:table-cell table:style-name="TableCell29">
            <text:p text:style-name="P30">百<text:s/>分<text:s/>比</text:p>
          </table:table-cell>
          <table:table-cell table:style-name="TableCell31">
            <text:p text:style-name="P32">說<text:s text:c="10"/>明</text:p>
          </table:table-cell>
        </table:table-row>
        <table:table-row table:style-name="TableRow33">
          <table:table-cell table:style-name="TableCell34" table:number-columns-spanned="3">
            <text:p text:style-name="P35">(a)儀<text:s/>器<text:s/>設<text:s/>備<text:s/>費</text:p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>％<text:s/></text:p>
          </table:table-cell>
          <table:table-cell table:style-name="TableCell40">
            <text:p text:style-name="P41">(需編列管理費，請參考備註4)</text:p>
          </table:table-cell>
        </table:table-row>
        <table:table-row table:style-name="TableRow42">
          <table:table-cell table:style-name="TableCell43" table:number-columns-spanned="3">
            <text:p text:style-name="P44">(b)人<text:s/>事<text:s/>費</text:p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>％<text:s/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 table:number-rows-spanned="5">
            <text:p text:style-name="P53">(c)</text:p>
            <text:p text:style-name="P54">業</text:p>
            <text:p text:style-name="P55">務</text:p>
            <text:p text:style-name="P56">費</text:p>
          </table:table-cell>
          <table:covered-table-cell/>
          <table:table-cell table:style-name="TableCell57">
            <text:p text:style-name="P58">業<text:s/>務<text:s/>費</text:p>
          </table:table-cell>
          <table:table-cell table:style-name="TableCell59">
            <text:p text:style-name="P60"/>
          </table:table-cell>
          <table:table-cell table:style-name="TableCell61">
            <text:p text:style-name="P62">％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材<text:s/>料<text:s/>費</text:p>
          </table:table-cell>
          <table:table-cell table:style-name="TableCell69">
            <text:p text:style-name="P70"/>
          </table:table-cell>
          <table:table-cell table:style-name="TableCell71">
            <text:p text:style-name="P72">％<text:s/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維<text:s/>護<text:s/>費</text:p>
          </table:table-cell>
          <table:table-cell table:style-name="TableCell79">
            <text:p text:style-name="P80"/>
          </table:table-cell>
          <table:table-cell table:style-name="TableCell81">
            <text:p text:style-name="P82">％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旅<text:s/>運<text:s/>費</text:p>
          </table:table-cell>
          <table:table-cell table:style-name="TableCell89">
            <text:p text:style-name="P90"/>
          </table:table-cell>
          <table:table-cell table:style-name="TableCell91">
            <text:p text:style-name="P92">％<text:s/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％<text:s/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 table:number-rows-spanned="2">
            <text:p text:style-name="P107"><text:span text:style-name="T108">(d)</text:span></text:p>
            <text:p text:style-name="P109">管</text:p>
            <text:p text:style-name="P110">理</text:p>
            <text:p text:style-name="P111"><text:span text:style-name="T112">費</text:span></text:p>
          </table:table-cell>
          <table:covered-table-cell/>
          <table:table-cell table:style-name="TableCell113">
            <text:p text:style-name="P114"><text:span text:style-name="T115">執行單位</text:span><text:span text:style-name="T116">(2.5-35%)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％<text:s/>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<text:span text:style-name="T127">學校</text:span><text:span text:style-name="T128">(15%)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％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<text:span text:style-name="T138">(d)</text:span><text:span text:style-name="T139">管理費小計</text:span>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％<text:s/></text:p>
          </table:table-cell>
          <table:table-cell table:style-name="TableCell144">
            <text:p text:style-name="P145"><text:s/></text:p>
          </table:table-cell>
        </table:table-row>
        <table:table-row table:style-name="TableRow146">
          <table:table-cell table:style-name="TableCell147" table:number-columns-spanned="3">
            <text:p text:style-name="P148">總計(A=a+b+c+d)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100%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4">
            <text:p text:style-name="P157">技術移轉費</text:p>
          </table:table-cell>
          <table:table-cell table:style-name="TableCell158" table:number-columns-spanned="2">
            <text:p text:style-name="P159">創　<text:s/>作<text:s/>　人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<text:s text:c="6"/>82.5%~77.5%</text:p>
          </table:table-cell>
          <table:table-cell table:style-name="TableCell164">
            <text:p text:style-name="P165">請老師選擇技轉金分配方式:</text:p>
            <text:p text:style-name="P166"><text:span text:style-name="T167">□</text:span><text:span text:style-name="T168">個人帳戶</text:span><text:span text:style-name="T169">：</text:span><text:span text:style-name="T170">□</text:span><text:span text:style-name="T171">二代健保雇主負擔內扣</text:span></text:p>
            <text:p text:style-name="P172"><text:span text:style-name="T173"><text:s text:c="12"/></text:span><text:span text:style-name="T174">□</text:span><text:span text:style-name="T175">二代健保雇主負擔由業務費支付</text:span></text:p>
            <text:p text:style-name="P176"><text:span text:style-name="T177">□</text:span><text:span text:style-name="T178">結餘款帳戶</text:span><text:span text:style-name="T179">(</text:span><text:span text:style-name="T180">不扣管理費</text:span><text:span text:style-name="T181">)</text:span><text:span text:style-name="T182">：</text:span></text:p>
            <text:p text:style-name="P183"><text:span text:style-name="T184">□</text:span><text:span text:style-name="T185">國科會</text:span><text:span text:style-name="T186">帳號</text:span><text:span text:style-name="T187">：</text:span><text:span text:style-name="T188"><text:s text:c="10"/></text:span></text:p>
            <text:p text:style-name="P189"><text:span text:style-name="T190">□</text:span><text:span text:style-name="T191">產學案帳號</text:span><text:span text:style-name="T192">：</text:span><text:span text:style-name="T193"><text:s text:c="10"/></text:span></text:p>
            <text:p text:style-name="P194"><text:span text:style-name="T195">□</text:span><text:span text:style-name="T196">其他</text:span><text:span text:style-name="T197">(</text:span><text:span text:style-name="T198">請填其他單位或發明人分配之金額比例</text:span><text:span text:style-name="T199">)</text:span></text:p>
            <text:p text:style-name="P200"><text:span text:style-name="T201"><text:s/></text:span><text:span text:style-name="T202"><text:s text:c="37"/>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系<text:s text:c="3"/>(所、中心)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2.5％~7.5％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學<text:s text:c="9"/>校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<text:s/>15％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技轉費小計(B)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100%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總<text:s/>經<text:s/>費<text:s/>(C=A+B)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<text:tab/><text:tab/><text:tab/><text:tab/><text:tab/><text:tab/><text:s text:c="12"/><text:s text:c="4"/>計畫主持人簽章：</text:p>
      <text:p text:style-name="P243"><text:s text:c="22"/><text:s/><text:s/>主管簽章：</text:p>
      <text:p text:style-name="P244">備註：</text:p>
      <text:p text:style-name="P245">1.人事費項內請務必編列約聘僱專任人員之勞、健保險費及勞工退休金。</text:p>
      <text:p text:style-name="P246">2.技術移轉費依「國立臺灣科技大學研發成果管理辦法」辦理。</text:p>
      <text:p text:style-name="P247">3.系所管理費務必編列。</text:p>
      <text:p text:style-name="P248"><text:span text:style-name="T249">4.</text:span><text:span text:style-name="T250">依本校產學合作收支管理支應原則第五條規定，</text:span><text:span text:style-name="T251">管理費計算標準原則應採累退分段計算，以下所指之計畫經費不含技術移轉費；單一儀器設備價格</text:span><text:span text:style-name="T252">60</text:span><text:span text:style-name="T253">萬元以上且屬本校財產者，得專案簽請校方同意降低或免收該設備費之管理費。</text:span></text:p>
      <text:p text:style-name="P254"><text:span text:style-name="T255">▪</text:span><text:span text:style-name="T256">500</text:span><text:span text:style-name="T257">萬以內</text:span><text:span text:style-name="T258">：</text:span><text:span text:style-name="T259">校管理費</text:span><text:span text:style-name="T260">15%</text:span><text:span text:style-name="T261">、執行單位管理費合計</text:span><text:span text:style-name="T262">2.5~35% (</text:span><text:span text:style-name="T263">計畫主持人主聘單位至少</text:span><text:span text:style-name="T264">1.25%</text:span><text:span text:style-name="T265">)</text:span></text:p>
      <text:p text:style-name="P266"><text:span text:style-name="T267">▪</text:span><text:span text:style-name="T268">超過</text:span><text:span text:style-name="T269">500</text:span><text:span text:style-name="T270">萬至</text:span><text:span text:style-name="T271">1000</text:span><text:span text:style-name="T272">萬以內部分：校管理費</text:span><text:span text:style-name="T273">10%</text:span><text:span text:style-name="T274">、執行單位管理費合計</text:span><text:span text:style-name="T275">1.5~35%(</text:span><text:span text:style-name="T276">計畫主持人主聘單位至少</text:span><text:span text:style-name="T277">0.75%)</text:span></text:p>
      <text:p text:style-name="P278"><text:span text:style-name="T279">▪</text:span><text:span text:style-name="T280">計畫經費超過</text:span><text:span text:style-name="T281">1000</text:span><text:span text:style-name="T282">萬</text:span><text:span text:style-name="T283">：</text:span><text:span text:style-name="T284">管理費專案簽核。</text:span></text:p>
      <text:p text:style-name="P285">5.管理費比例低於15%之計畫，應優先提撥學校管理費。</text:p>
      <text:soft-page-break/>
      <text:p text:style-name="P286"><text:s text:c="12"/>國立臺灣科技大學</text:p>
      <text:p text:style-name="P287"><text:span text:style-name="T288"><text:s text:c="11"/>(</text:span><text:span text:style-name="T289">請輸入計畫名稱</text:span><text:span text:style-name="T290">) <text:s text:c="12"/></text:span><text:span text:style-name="T291">產學合作案</text:span></text:p>
      <text:p text:style-name="內文"><text:span text:style-name="T292"><text:s text:c="15"/></text:span><text:span text:style-name="T293">產學</text:span><text:span text:style-name="T294">合作</text:span><text:span text:style-name="T295">人事</text:span><text:span text:style-name="T296">費支用</text:span><text:span text:style-name="T297">預算表</text:span></text:p>
      <text:p text:style-name="P298"/>
      <text:p text:style-name="P299">產學產字：<text:tab/><text:s/><text:s text:c="2"/><text:s/>號<text:s text:c="2"/><text:s text:c="24"/>計畫期間：<text:s text:c="3"/>年<text:s text:c="3"/>月<text:s text:c="4"/>日</text:p>
      <text:p text:style-name="P300">產字：<text:s text:c="3"/><text:s/><text:tab/>號<text:s text:c="4"/><text:s text:c="25"/><text:s text:c="2"/>　<text:s/>至<text:s text:c="3"/>年<text:s text:c="3"/>月<text:s text:c="4"/>日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本案職務</text:p>
          </table:table-cell>
          <table:table-cell table:style-name="TableCell313">
            <text:p text:style-name="P314">職別</text:p>
          </table:table-cell>
          <table:table-cell table:style-name="TableCell315">
            <text:p text:style-name="P316">姓名</text:p>
          </table:table-cell>
          <table:table-cell table:style-name="TableCell317">
            <text:p text:style-name="P318">支領起迄月份</text:p>
          </table:table-cell>
          <table:table-cell table:style-name="TableCell319">
            <text:p text:style-name="P320">工作月數</text:p>
            <text:list text:style-name="LFO9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每月</text:p>
            <text:p text:style-name="P324">支領金額</text:p>
            <text:p text:style-name="P325"><text:span text:style-name="T326">(B)</text:span></text:p>
          </table:table-cell>
          <table:table-cell table:style-name="TableCell327">
            <text:p text:style-name="P328"><text:span text:style-name="T329">每月</text:span><text:span text:style-name="T330">二代健保僱主負擔（</text:span><text:span text:style-name="T331">B*</text:span><text:span text:style-name="T332">2.11</text:span><text:span text:style-name="T333">%</text:span><text:span text:style-name="T334">）</text:span></text:p>
            <text:p text:style-name="P335"><text:span text:style-name="T336">(C)</text:span></text:p>
          </table:table-cell>
          <table:table-cell table:style-name="TableCell337">
            <text:p text:style-name="P338">小計</text:p>
            <text:p text:style-name="P339"><text:span text:style-name="T340">(B+C)</text:span><text:span text:style-name="T341">*A</text:span></text:p>
          </table:table-cell>
        </table:table-row>
        <table:table-row table:style-name="TableRow342">
          <table:table-cell table:style-name="TableCell343">
            <text:p text:style-name="P344">計畫</text:p>
            <text:p text:style-name="P345">主持人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協助</text:p>
            <text:p text:style-name="P363">研究人員</text:p>
            <text:p text:style-name="P364"><text:span text:style-name="T365">（</text:span><text:span text:style-name="T366">校內</text:span><text:span text:style-name="T367">/</text:span><text:span text:style-name="T368">外</text:span><text:span text:style-name="T369">）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約聘雇</text:p>
            <text:p text:style-name="P387"><text:span text:style-name="T388">專任人員</text:span><text:span text:style-name="T389">（本校臨時專任助理）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如薪資自本計畫案支，則不需編列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研究</text:p>
            <text:p text:style-name="P407">獎助生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不需編列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行政支援</text:p>
            <text:p text:style-name="P425">人員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其它</text:p>
            <text:p text:style-name="P443">（請說明）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總計</text:p>
          </table:table-cell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3"><text:span text:style-name="T464">計畫主持人簽章</text:span><text:span text:style-name="T46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767171" fo:font-size="9pt" style:font-size-asian="9pt"/>
    </style:style>
    <style:style style:name="T4" style:parent-style-name="預設段落字型" style:family="text">
      <style:text-properties fo:color="#767171" fo:font-size="9pt" style:font-size-asian="9pt"/>
    </style:style>
    <style:style style:name="T5" style:parent-style-name="預設段落字型" style:family="text">
      <style:text-properties fo:color="#767171" fo:font-size="9pt" style:font-size-asian="9pt"/>
    </style:style>
    <style:style style:name="T6" style:parent-style-name="預設段落字型" style:family="text">
      <style:text-properties fo:color="#767171" fo:font-size="9pt" style:font-size-asian="9pt"/>
    </style:style>
    <style:style style:name="T7" style:parent-style-name="預設段落字型" style:family="text">
      <style:text-properties fo:color="#767171" fo:font-size="9pt" style:font-size-asian="9pt"/>
    </style:style>
    <style:style style:name="T8" style:parent-style-name="預設段落字型" style:family="text">
      <style:text-properties fo:color="#767171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2</text:span><text:span text:style-name="T4">024</text:span><text:span text:style-name="T5">年</text:span><text:span text:style-name="T6">11</text:span><text:span text:style-name="T7">月</text:span><text:span text:style-name="T8">版本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dc:subject/>
    <meta:initial-creator>user</meta:initial-creator>
    <dc:creator>user</dc:creator>
    <meta:creation-date>2025-08-01T01:33:00Z</meta:creation-date>
    <dc:date>2025-08-01T01:33:00Z</dc:date>
    <meta:print-date>2023-10-11T01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8" meta:row-count="11" meta:non-whitespace-character-count="1380"/>
  </office:meta>
</office:document-meta>
</file>