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251cm" fo:margin-right="-0.504cm" fo:margin-top="0cm" fo:margin-bottom="0cm" loext:contextual-spacing="false" fo:text-align="justify" style:justify-single-word="false" fo:text-indent="-1.251cm" style:auto-text-indent="false" style:snap-to-layout-grid="false"/>
    </style:style>
    <style:style style:name="P2" style:family="paragraph" style:parent-style-name="Text_20_body_20_indent">
      <style:paragraph-properties fo:margin-left="0cm" fo:margin-right="-0.504cm" fo:margin-top="0cm" fo:margin-bottom="0cm" loext:contextual-spacing="false" fo:text-align="justify" style:justify-single-word="false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3" style:family="paragraph" style:parent-style-name="Text_20_body_20_indent">
      <style:paragraph-properties fo:margin-left="0.838cm" fo:margin-right="-0.504cm" fo:margin-top="0cm" fo:margin-bottom="0cm" loext:contextual-spacing="false" fo:line-height="0.564cm" fo:text-align="justify" style:justify-single-word="false" fo:text-indent="-0.838cm" style:auto-text-indent="false" style:snap-to-layout-grid="false"/>
    </style:style>
    <style:style style:name="P4" style:family="paragraph" style:parent-style-name="Text_20_body_20_indent">
      <style:paragraph-properties fo:margin-left="2.914cm" fo:margin-right="-0.504cm" fo:margin-top="0cm" fo:margin-bottom="0cm" loext:contextual-spacing="false" fo:line-height="0.494cm" fo:text-align="justify" style:justify-single-word="false" fo:text-indent="-2.161cm" style:auto-text-indent="false" style:snap-to-layout-grid="false"/>
    </style:style>
    <style:style style:name="P5" style:family="paragraph" style:parent-style-name="Text_20_body_20_indent">
      <style:paragraph-properties fo:margin-left="2.914cm" fo:margin-right="-0.504cm" fo:margin-top="0cm" fo:margin-bottom="0cm" loext:contextual-spacing="false" fo:line-height="0.494cm" fo:text-align="justify" style:justify-single-word="false" fo:text-indent="-2.161cm" style:auto-text-indent="false" style:snap-to-layout-grid="false">
        <style:tab-stops>
          <style:tab-stop style:position="1.251cm"/>
        </style:tab-stops>
      </style:paragraph-properties>
    </style:style>
    <style:style style:name="P6" style:family="paragraph" style:parent-style-name="Text_20_body_20_indent">
      <style:paragraph-properties fo:margin-left="0.748cm" fo:margin-right="-0.504cm" fo:margin-top="0cm" fo:margin-bottom="0cm" loext:contextual-spacing="false" fo:line-height="120%" fo:text-align="justify" style:justify-single-word="false" fo:text-indent="-0.744cm" style:auto-text-indent="false" style:snap-to-layout-grid="false"/>
    </style:style>
    <style:style style:name="P7" style:family="paragraph" style:parent-style-name="Text_20_body_20_indent">
      <style:paragraph-properties fo:margin-left="1.24cm" fo:margin-right="-0.504cm" fo:margin-top="0cm" fo:margin-bottom="0cm" loext:contextual-spacing="false" fo:line-height="120%" fo:text-align="justify" style:justify-single-word="false" fo:text-indent="-0.496cm" style:auto-text-indent="false" style:snap-to-layout-grid="false"/>
    </style:style>
    <style:style style:name="P8" style:family="paragraph" style:parent-style-name="Text_20_body_20_indent">
      <style:paragraph-properties fo:margin-left="0.889cm" fo:margin-right="-0.504cm" fo:margin-top="0cm" fo:margin-bottom="0cm" loext:contextual-spacing="false" fo:line-height="120%" fo:text-align="justify" style:justify-single-word="false" fo:text-indent="-0.889cm" style:auto-text-indent="false" style:snap-to-layout-grid="false"/>
    </style:style>
    <style:style style:name="P9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10" style:family="paragraph" style:parent-style-name="說明">
      <style:paragraph-properties fo:margin-left="0cm" fo:margin-right="0cm" style:line-height-at-least="0.423cm" fo:text-indent="0cm" style:auto-text-indent="false"/>
    </style:style>
    <style:style style:name="P11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2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3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4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5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 style:master-page-name="Standard">
      <style:paragraph-properties fo:margin-top="0cm" fo:margin-bottom="0.318cm" loext:contextual-spacing="false" fo:text-align="justify" style:justify-single-word="false" style:page-number="auto" style:snap-to-layout-grid="false"/>
    </style:style>
    <style:style style:name="P23" style:family="paragraph" style:parent-style-name="Standard">
      <style:paragraph-properties fo:margin-left="0.889cm" fo:margin-right="-0.504cm" fo:line-height="120%" fo:text-indent="-0.889cm" style:auto-text-indent="false" style:snap-to-layout-grid="false"/>
    </style:style>
    <style:style style:name="P24" style:family="paragraph" style:parent-style-name="Standard">
      <style:paragraph-properties fo:margin-left="0.889cm" fo:margin-right="-0.504cm" fo:line-height="120%" fo:text-indent="-0.889cm" style:auto-text-indent="false" style:snap-to-layout-grid="false"/>
    </style:style>
    <style:style style:name="P25" style:family="paragraph" style:parent-style-name="Standard" style:list-style-name="WW8Num4">
      <style:paragraph-properties fo:margin-left="1.501cm" fo:margin-right="-0.504cm" fo:line-height="120%" fo:text-indent="-0.654cm" style:auto-text-indent="false" style:snap-to-layout-grid="false"/>
    </style:style>
    <style:style style:name="P26" style:family="paragraph" style:parent-style-name="Standard">
      <style:paragraph-properties fo:margin-left="0.75cm" fo:margin-right="-0.504cm" fo:text-indent="0cm" style:auto-text-indent="false" style:snap-to-layout-grid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ffff00" loext:char-shading-value="0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fo:background-color="#ffff00" loext:char-shading-value="0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20pt" style:font-name-asian="標楷體" style:font-size-asian="20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background-color="#ffff00" loext:char-shading-value="0" style:font-name-asian="Times New Roman"/>
    </style:style>
    <style:style style:name="T23" style:family="text">
      <style:text-properties fo:background-color="#ffff00" loext:char-shading-value="0" style:font-name-asian="Times New Roman"/>
    </style:style>
    <style:style style:name="T24" style:family="text">
      <style:text-properties fo:background-color="#ffff00" loext:char-shading-value="0" style:font-name-asian="Times New Roman" style:font-name-complex="Times New Roman"/>
    </style:style>
    <style:style style:name="T25" style:family="text">
      <style:text-properties fo:background-color="#ffff00" loext:char-shading-value="0" style:font-name-asian="標楷體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name-asian="Times New Roman" style:font-size-asian="10pt" style:font-name-complex="Times New Roman" style:font-size-complex="10pt"/>
    </style:style>
    <style:style style:name="T31" style:family="text">
      <style:text-properties fo:font-size="10pt" style:font-name-asian="Times New Roman" style:font-size-asian="10pt" style:font-name-complex="Times New Roman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name-asian="標楷體" style:font-size-asian="10pt" style:font-name-complex="標楷體" style:font-size-complex="10pt"/>
    </style:style>
    <style:style style:name="T39" style:family="text">
      <style:text-properties fo:font-size="10pt" style:font-name-asian="標楷體" style:font-size-asian="10pt" style:font-name-complex="標楷體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font-size="10pt" fo:font-weight="bold" style:font-name-asian="標楷體" style:font-size-asian="10pt" style:font-weight-asian="bold"/>
    </style:style>
    <style:style style:name="T42" style:family="text">
      <style:text-properties fo:font-size="10pt" fo:font-weight="bold" style:font-name-asian="標楷體" style:font-size-asian="10pt" style:font-weight-asian="bold"/>
    </style:style>
    <style:style style:name="T43" style:family="text">
      <style:text-properties fo:font-size="10pt" fo:font-weight="bold" style:font-name-asian="Times New Roman" style:font-size-asian="10pt" style:font-weight-asian="bold"/>
    </style:style>
    <style:style style:name="T44" style:family="text">
      <style:text-properties fo:font-weight="bold" style:font-name-asian="標楷體" style:font-weight-asian="bold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fo:color="#ff0000" style:font-name-asian="標楷體"/>
    </style:style>
    <style:style style:name="T49" style:family="text">
      <style:text-properties fo:color="#ff0000" fo:font-size="10pt" style:font-name-asian="標楷體" style:font-size-asian="10pt"/>
    </style:style>
    <style:style style:name="T50" style:family="text">
      <style:text-properties fo:color="#ff0000" fo:font-size="10pt" style:text-underline-style="solid" style:text-underline-width="auto" style:text-underline-color="font-color" fo:background-color="#ffff00" loext:char-shading-value="0" style:font-name-asian="Times New Roman" style:font-size-asian="10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name-asian="標楷體" style:font-size-asian="11pt" style:font-name-complex="標楷體"/>
    </style:style>
    <style:style style:name="T53" style:family="text">
      <style:text-properties fo:font-size="11pt" style:font-name-asian="標楷體" style:font-size-asian="11pt" style:font-name-complex="標楷體"/>
    </style:style>
    <style:style style:name="T54" style:family="text">
      <style:text-properties fo:font-size="11pt" style:font-name-asian="標楷體" style:font-size-asian="11pt"/>
    </style:style>
    <style:style style:name="T55" style:family="text">
      <style:text-properties fo:font-size="11pt" style:font-name-asian="Times New Roman" style:font-size-asian="11pt" style:font-name-complex="Times New Roman"/>
    </style:style>
    <style:style style:name="T56" style:family="text">
      <style:text-properties fo:font-size="11pt" style:font-name-asian="Times New Roman" style:font-size-asian="11pt"/>
    </style:style>
    <style:style style:name="T57" style:family="text">
      <style:text-properties style:text-underline-style="solid" style:text-underline-width="auto" style:text-underline-color="font-color" fo:background-color="#ffff00" loext:char-shading-value="0" style:font-name-asian="Times New Roman"/>
    </style:style>
    <style:style style:name="T58" style:family="text">
      <style:text-properties style:text-underline-style="solid" style:text-underline-width="auto" style:text-underline-color="font-color" style:font-name-asian="標楷體"/>
    </style:style>
    <style:style style:name="T59" style:family="text">
      <style:text-properties style:text-position="super 58%" style:font-name="標楷體" fo:font-size="11pt" style:font-size-asian="11pt" style:font-name-complex="標楷體" style:font-size-complex="11pt"/>
    </style:style>
    <style:style style:name="T60" style:family="text">
      <style:text-properties style:font-name="Times New Roman" fo:font-size="13.5pt" style:font-size-asian="13.5pt" style:font-name-complex="Times New Roman" style:font-size-complex="13.5pt"/>
    </style:style>
    <style:style style:name="T61" style:family="text">
      <style:text-properties style:font-name="Times New Roman" fo:font-size="13.5pt" style:font-size-asian="13.5pt" style:font-name-complex="Times New Roman" style:font-size-complex="13.5pt"/>
    </style:style>
    <style:style style:name="T62" style:family="text">
      <style:text-properties fo:color="#000000" style:font-name-asian="標楷體"/>
    </style:style>
    <style:style style:name="T63" style:family="text">
      <style:text-properties fo:color="#000000" fo:background-color="#ffff00" loext:char-shading-value="0" style:font-name-asian="標楷體"/>
    </style:style>
    <style:style style:name="T64" style:family="text">
      <style:text-properties fo:color="#000000" style:font-name-asian="Times New Roman"/>
    </style:style>
    <style:style style:name="T65" style:family="text">
      <style:text-properties fo:color="#000000" fo:font-size="11pt" style:font-name-asian="Times New Roman" style:font-size-asian="11pt"/>
    </style:style>
    <style:style style:name="T66" style:family="text">
      <style:text-properties fo:color="#000000"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1.688cm" svg:y="-0.196cm" svg:width="4.657cm" svg:height="0.953cm" draw:z-index="6"><draw:text-box><text:p text:style-name="P21"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</draw:text-box></draw:frame><draw:frame draw:style-name="fr2" draw:name="框架2" text:anchor-type="char" svg:x="6.985cm" svg:y="-0.196cm" svg:width="3.796cm" svg:height="1.274cm" draw:z-index="7"><draw:text-box><text:p text:style-name="Standard"><text:span text:style-name="T5">產學產字 <text:s text:c="8"/>號</text:span></text:p><text:p text:style-name="P19"><text:s text:c="4"/>產字 <text:s text:c="8"/>號</text:p></draw:text-box></draw:frame><draw:frame draw:style-name="fr1" draw:name="框架3" text:anchor-type="char" svg:x="1.693cm" svg:y="0.318cm" svg:width="5.715cm" svg:height="0.953cm" draw:z-index="5"><draw:text-box><text:p text:style-name="Standard"><text:span text:style-name="T7">於</text:span><text:span text:style-name="T9"> <text:s text:c="10"/></text:span><text:span text:style-name="T7">系</text:span></text:p></draw:text-box></draw:frame><text:span text:style-name="T10">簽 <text:s text:c="2"/></text:span><text:span text:style-name="T1"><text:s text:c="34"/></text:span></text:p>
      <text:p text:style-name="P1"><text:span text:style-name="T12">主旨：</text:span><text:span text:style-name="T16">有關本系</text:span><text:span text:style-name="T24"> <text:s text:c="5"/></text:span><text:span text:style-name="T16">老師與</text:span><text:span text:style-name="T24"> <text:s text:c="13"/></text:span><text:span text:style-name="T16">公司執行國科會</text:span><text:span text:style-name="T24"> <text:s text:c="2"/></text:span><text:span text:style-name="T16">年度產學合作研究計畫簽約相關事宜，簽請核示。</text:span></text:p>
      <text:p text:style-name="P2">說明：</text:p>
      <text:p text:style-name="P23"><text:span text:style-name="T15">一、本案計畫名稱：「</text:span><text:span text:style-name="T22"> <text:s text:c="4"/></text:span><text:span text:style-name="T22"><text:s text:c="5"/></text:span><text:span text:style-name="T15">」</text:span><text:span text:style-name="T45">(</text:span><text:span text:style-name="T15">計畫編號：NSTC</text:span><text:span text:style-name="T25"> <text:s text:c="2"/>- <text:s/>- <text:s/>- <text:s/></text:span><text:span text:style-name="T15">)。</text:span></text:p>
      <text:p text:style-name="P23"><text:span text:style-name="T15">二</text:span><text:span text:style-name="T15">、為辦理簽約手續，檢附文件如下所示：</text:span></text:p>
      <text:list xml:id="list4455273471529604912" text:style-name="WW8Num4">
        <text:list-item>
          <text:p text:style-name="P25"><text:span text:style-name="T15">產學合作經費支用預算表及人事費預算表各乙份</text:span><text:span text:style-name="T27">(</text:span><text:span text:style-name="T34">附件一</text:span><text:span text:style-name="T34">,填寫</text:span><text:span text:style-name="T34">廠商配合款核定金額）</text:span></text:p>
        </text:list-item>
        <text:list-item>
          <text:p text:style-name="P25"><text:span text:style-name="T15">大專校院教師執行計畫提醒事項</text:span><text:span text:style-name="T26">(</text:span><text:span text:style-name="T33">附件二</text:span><text:span text:style-name="T26">)</text:span></text:p>
        </text:list-item>
        <text:list-item>
          <text:p text:style-name="P25"><text:span text:style-name="T15">產學合作研究計畫學校與合作廠商之合約書乙式</text:span><text:span text:style-name="T15">六</text:span><text:span text:style-name="T15">份</text:span><text:span text:style-name="T26">(</text:span><text:span text:style-name="T33">附件三</text:span><text:span text:style-name="T26">)</text:span></text:p>
        </text:list-item>
        <text:list-item>
          <text:p text:style-name="P25"><text:span text:style-name="T15">先期技術移轉授權合約書乙式六份</text:span><text:span text:style-name="T26">(</text:span><text:span text:style-name="T33">附件四</text:span><text:span text:style-name="T26">)</text:span><text:span text:style-name="T15">。</text:span></text:p>
        </text:list-item>
        <text:list-item>
          <text:p text:style-name="P25"><text:span text:style-name="T48">國科會研發成果基本資料登錄已完成頁面</text:span><text:span text:style-name="T49">（附件五）</text:span></text:p>
        </text:list-item>
      </text:list>
      <text:p text:style-name="P26"><text:span text:style-name="T41">本案契約各項罰責擬由計畫主持人負責。計畫主持人並無教育部99年11月3日台人</text:span><text:span text:style-name="T43">(</text:span><text:span text:style-name="T41">一</text:span><text:span text:style-name="T43">)</text:span><text:span text:style-name="T41">字第0990138272號函之情事，即無擔任該單位獨立董</text:span><text:span text:style-name="T41">事。</text:span></text:p>
      <text:p text:style-name="P3"><text:span text:style-name="T15">三</text:span><text:span text:style-name="T15">、</text:span><text:span text:style-name="T15">本案先期技術移轉授權金總計</text:span><text:span text:style-name="T26"> </text:span><text:span text:style-name="T45">_______</text:span><text:span text:style-name="T15">元，依據「研發成果管理辦法」第13條第5項比例分配之，國科會</text:span><text:span text:style-name="T30">(</text:span><text:span text:style-name="T37">20%)</text:span><text:span text:style-name="T15">__</text:span><text:span text:style-name="T16">_____</text:span><text:span text:style-name="T16">元；校方</text:span><text:span text:style-name="T30">(</text:span><text:span text:style-name="T37">1</text:span><text:span text:style-name="T37">2</text:span><text:span text:style-name="T37">%</text:span><text:span text:style-name="T37">)</text:span><text:span text:style-name="T16">_______</text:span><text:span text:style-name="T16">元；本系</text:span><text:span text:style-name="T47">/</text:span><text:span text:style-name="T16">所</text:span><text:span text:style-name="T30">(</text:span><text:span text:style-name="T37">2%</text:span><text:span text:style-name="T37">)</text:span><text:span text:style-name="T16">_______</text:span><text:span text:style-name="T16">元；</text:span><text:span text:style-name="T16">主持人</text:span><text:span text:style-name="T27">(</text:span><text:span text:style-name="T34">66</text:span><text:span text:style-name="T34">%</text:span><text:span text:style-name="T34">)</text:span><text:span text:style-name="T16">_______</text:span><text:span text:style-name="T16">元，其中</text:span><text:span text:style-name="T16">主持人</text:span><text:span text:style-name="T16">分配方式：</text:span></text:p>
      <text:p text:style-name="P4"><text:span text:style-name="T52">□個人帳戶</text:span><text:span text:style-name="T31">(</text:span><text:span text:style-name="T39">二代健保補充保費由創作人分配金額內扣除</text:span><text:span text:style-name="T31">) <text:s/></text:span></text:p>
      <text:p text:style-name="P4"><text:span text:style-name="T52">□產學案計畫結餘款，帳戶代碼：</text:span><text:span text:style-name="T55">______________</text:span></text:p>
      <text:p text:style-name="P5"><text:span text:style-name="T52">□國科會計畫結餘款，帳戶代碼：</text:span><text:span text:style-name="T55">______________</text:span></text:p>
      <text:p text:style-name="P4"><text:span text:style-name="T52">□其他：</text:span><text:span text:style-name="T55">______________</text:span></text:p>
      <text:p text:style-name="P6"><text:span text:style-name="T15">四、惠請總務處出納組開具廠商配合款領款收據新臺幣</text:span><text:span text:style-name="T22"> <text:s text:c="7"/></text:span><text:span text:style-name="T15">元及先期技術移轉授權金領款收據新臺幣</text:span><text:span text:style-name="T50"> <text:s text:c="9"/></text:span><text:span text:style-name="T15">元。本案廠商撥款狀況如下所示：</text:span></text:p>
      <text:p text:style-name="P7"><text:span text:style-name="T4">□</text:span><text:span text:style-name="T1">已撥付</text:span><text:span text:style-name="T26">(</text:span><text:span text:style-name="T33">附件五匯款證明文件1式2份</text:span><text:span text:style-name="T26">)</text:span><text:span text:style-name="T1"> <text:s/></text:span><text:span text:style-name="T4">□</text:span><text:span text:style-name="T1">未撥付</text:span><text:span text:style-name="T5">(待撥款後另案將撥款證明文件擲回研發處)</text:span></text:p>
      <text:p text:style-name="P8"><text:span text:style-name="T15">五、須發文，郵遞區號</text:span><text:span text:style-name="T45">/</text:span><text:span text:style-name="T15">單位地址</text:span><text:span text:style-name="T57"> <text:s text:c="6"/></text:span><text:span text:style-name="T22"><text:s/></text:span><text:span text:style-name="T57"><text:tab/><text:tab/><text:tab/><text:tab/><text:tab/><text:tab/> <text:tab/><text:tab/></text:span></text:p>
      <text:p text:style-name="P8"><text:span text:style-name="T15">六、惠請總務處文書組於合約書加蓋本校印信及</text:span><text:span text:style-name="T25">□</text:span><text:span text:style-name="T62">校長職銜簽字章</text:span><text:span text:style-name="T63">□</text:span><text:span text:style-name="T62">研發長章</text:span><text:span text:style-name="T64"> </text:span><text:span text:style-name="T65">(</text:span><text:span text:style-name="T66">擇一</text:span><text:span text:style-name="T6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2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3" style:family="table-row">
      <style:table-row-properties style:min-row-height="1.963cm" fo:keep-together="always"/>
    </style:style>
    <style:style style:name="表格1.4" style:family="table-row">
      <style:table-row-properties style:min-row-height="1.977cm" fo:keep-together="always"/>
    </style:style>
    <style:style style:name="表格1.5" style:family="table-row">
      <style:table-row-properties style:min-row-height="1.367cm" fo:keep-together="always"/>
    </style:style>
    <style:style style:name="表格1.6" style:family="table-row">
      <style:table-row-properties style:min-row-height="0.222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 style:parent-style-name="Standard">
      <style:paragraph-properties style:snap-to-layout-grid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5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MP6" style:family="paragraph" style:parent-style-name="說明">
      <style:paragraph-properties fo:margin-left="0cm" fo:margin-right="0cm" style:line-height-at-least="0.423cm" fo:text-indent="0cm" style:auto-text-indent="false"/>
    </style:style>
    <style:style style:name="MP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MP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MP9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MP1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MP11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name-asian="標楷體" style:font-size-asian="11pt"/>
    </style:style>
    <style:style style:name="MT2" style:family="text">
      <style:text-properties fo:font-size="11pt" style:font-name-asian="Times New Roman" style:font-size-asian="11pt"/>
    </style:style>
    <style:style style:name="MT3" style:family="text">
      <style:text-properties style:font-name="標楷體" fo:font-size="11pt" style:font-size-asian="11pt" style:font-name-complex="標楷體" style:font-size-complex="11pt"/>
    </style:style>
    <style:style style:name="MT4" style:family="text">
      <style:text-properties style:text-position="super 58%" style:font-name="標楷體" fo:font-size="11pt" style:font-size-asian="11pt" style:font-name-complex="標楷體" style:font-size-complex="11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style:font-name="Times New Roman" fo:font-size="13.5pt" style:font-size-asian="13.5pt" style:font-name-complex="Times New Roman" style:font-size-complex="13.5pt"/>
    </style:style>
    <style:style style:name="MT7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5" text:anchor-type="char" svg:x="14.446cm" svg:y="0.88cm" svg:width="4.921cm" svg:height="1.621cm" draw:z-index="4"><draw:text-box><text:p text:style-name="MP2"><text:span text:style-name="MT1">檔　　號：</text:span><text:span text:style-name="MT2"> <text:line-break/></text:span><text:span text:style-name="MT1">保存年限：</text:span></text:p></draw:text-box></draw:frame><draw:line text:anchor-type="char" draw:z-index="0" draw:style-name="Mgr1" draw:text-style-name="MP3" svg:x1="-1cm" svg:y1="1.547cm" svg:x2="-1cm" svg:y2="26.1cm"><text:p/></draw:line><draw:frame draw:style-name="Mfr2" draw:name="框架6" text:anchor-type="char" svg:x="-1.187cm" svg:y="14.661cm" svg:width="0.415cm" svg:height="0.397cm" draw:z-index="2"><draw:text-box><text:p text:style-name="MP4">訂</text:p></draw:text-box></draw:frame><draw:frame draw:style-name="Mfr2" draw:name="框架7" text:anchor-type="char" svg:x="-1.187cm" svg:y="9.742cm" svg:width="0.415cm" svg:height="0.397cm" draw:z-index="1"><draw:text-box><text:p text:style-name="MP4">裝</text:p></draw:text-box></draw:frame></text:p>
      </style:header>
      <style:footer>
        <text:p text:style-name="MP5"><text:span text:style-name="MT3">會辦單位：產學營運處企服中心、</text:span><text:span text:style-name="MT4">內會</text:span><text:span text:style-name="MT3">智財技轉中心、人事室、主</text:span><text:span text:style-name="MT5">計室、後會總務處出納組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6"><text:span text:style-name="MT6">第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7">承辦單位</text:p>
            </table:table-cell>
            <table:table-cell table:style-name="表格1.A2" office:value-type="string">
              <text:p text:style-name="MP7">會辦單位</text:p>
            </table:table-cell>
            <table:table-cell table:style-name="表格1.A1" table:number-rows-spanned="4" office:value-type="string">
              <text:p text:style-name="MP8">決行</text:p>
            </table:table-cell>
          </table:table-row>
          <table:table-row table:style-name="表格1.3">
            <table:covered-table-cell/>
            <table:table-cell table:style-name="表格1.A2" office:value-type="string">
              <text:p text:style-name="MP9"/>
            </table:table-cell>
            <table:covered-table-cell/>
          </table:table-row>
          <table:table-row table:style-name="表格1.4">
            <table:covered-table-cell/>
            <table:table-cell table:style-name="表格1.A2" office:value-type="string">
              <text:p text:style-name="MP9"/>
            </table:table-cell>
            <table:covered-table-cell/>
          </table:table-row>
          <table:table-row table:style-name="表格1.5">
            <table:covered-table-cell/>
            <table:table-cell table:style-name="表格1.A2" office:value-type="string">
              <text:p text:style-name="MP9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1">註記：簽署原則由左而右，由上而下簽</text:p>
            </table:table-cell>
            <table:covered-table-cell/>
            <table:covered-table-cell/>
          </table:table-row>
        </table:table>
        <text:p text:style-name="MP12"><draw:frame draw:style-name="Mfr2" draw:name="框架4" text:anchor-type="char" svg:x="-1.187cm" svg:y="19.627cm" svg:width="0.415cm" svg:height="0.397cm" draw:z-index="3"><draw:text-box><text:p text:style-name="MP4">線</text:p></draw:text-box></draw:frame><text:span text:style-name="Page_20_Number"><text:span text:style-name="MT7">第</text:span></text:span><text:span text:style-name="Page_20_Number"><text:span text:style-name="MT7"><text:page-number text:select-page="current">1</text:page-number></text:span></text:span><text:span text:style-name="Page_20_Number"><text:span text:style-name="MT7">頁　共</text:span></text:span><text:span text:style-name="Page_20_Number"><text:span text:style-name="MT7"><text:page-count style:num-format="1">1</text:page-count></text:span></text:span><text:span text:style-name="Page_20_Number"><text:span text:style-name="MT7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25-08-13T09:54:00</meta:creation-date>
    <dc:date>2025-08-14T08:47:05.732000000</dc:date>
    <meta:print-date>2021-01-22T10:33:00</meta:print-date>
    <meta:editing-cycles>3</meta:editing-cycles>
    <meta:editing-duration>PT4M32S</meta:editing-duration>
    <meta:document-statistic meta:table-count="1" meta:image-count="0" meta:object-count="0" meta:page-count="1" meta:paragraph-count="35" meta:word-count="673" meta:character-count="945" meta:non-whitespace-character-count="781"/>
    <meta:generator>NDC_ODF_Application_Tools/1.0.3$Windows_X86_64 LibreOffice_project/8ad3e16aadc5e73175a2d44b1abec8638aa18880</meta:generator>
  </office:meta>
</office:document-meta>
</file>