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P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-100% 10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position="-100% 100%"/>
    </style:style>
    <style:style style:name="P7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0.4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P154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-asian="標楷體" style:font-name-complex="標楷體"/>
    </style:style>
    <style:style style:name="P155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56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-100% 100%"/>
    </style:style>
    <style:style style:name="T191" style:parent-style-name="預設段落字型" style:family="text">
      <style:text-properties style:font-name="標楷體" style:font-name-asian="標楷體" style:text-position="-100% 100%"/>
    </style:style>
    <style:style style:name="T192" style:parent-style-name="預設段落字型" style:family="text">
      <style:text-properties style:font-name="標楷體" style:font-name-asian="標楷體" style:text-position="-100% 100%"/>
    </style:style>
    <style:style style:name="T19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position="-100% 100%"/>
    </style:style>
    <style:style style:name="T195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position="-100% 100%"/>
    </style:style>
    <style:style style:name="T19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position="-100% 100%"/>
    </style:style>
    <style:style style:name="T199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position="-100% 10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indent="0.41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31" style:parent-style-name="內文" style:family="paragraph">
      <style:paragraph-properties fo:text-indent="1.3194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7"><draw:frame draw:z-index="251658752" draw:id="id4" draw:style-name="a5" draw:name="Text Box 25" text:anchor-type="paragraph" svg:x="4.57431in" svg:y="-0.03889in" svg:width="1.83333in" svg:height="0.375in" style:rel-width="scale" style:rel-height="scale"><draw:text-box><text:p text:style-name="P58"><text:span text:style-name="T59">年 <text:s text:c="2"/>月 <text:s/>日</text:span></text:p></draw:text-box><svg:title/><svg:desc/></draw:frame></text:span><text:span text:style-name="T60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61">於 <text:s text:c="8"/>系（所）</text:p></draw:text-box><svg:title/><svg:desc/></draw:frame></text:span><text:span text:style-name="T62"><draw:frame draw:z-index="251656704" draw:id="id6" draw:style-name="a7" draw:name="Text Box 23" text:anchor-type="paragraph" svg:x="4.24444in" svg:y="0.34653in" svg:width="1.9375in" svg:height="0.42361in" style:rel-width="scale" style:rel-height="scale"><draw:text-box><text:p text:style-name="P63">檔　　號：<text:line-break/>保存年限：</text:p></draw:text-box><svg:title/><svg:desc/></draw:frame></text:span><text:span text:style-name="T64">簽 <text:s text:c="2"/></text:span><text:span text:style-name="T65"><text:s text:c="35"/></text:span></text:p>
      <text:p text:style-name="P66">主旨：請辦理本系 <text:s text:c="13"/>老師主持與 <text:s text:c="23"/>公司之</text:p>
      <text:p text:style-name="P67"><text:span text:style-name="T68"><text:s text:c="6"/>計畫名稱：</text:span></text:p>
      <text:p text:style-name="P69"><text:span text:style-name="T70">：</text:span><text:span text:style-name="T71"><text:s text:c="23"/></text:span><text:span text:style-name="T72">產學</text:span><text:span text:style-name="T73">產字<text:s/></text:span><text:span text:style-name="T74"><text:tab/></text:span><text:span text:style-name="T75"><text:tab/><text:s text:c="8"/>號</text:span><text:span text:style-name="T76">之</text:span></text:p>
      <text:p text:style-name="P77"><text:s text:c="29"/>產字<text:tab/><text:tab/><text:tab/><text:tab/>號</text:p>
      <text:p text:style-name="P78"/>
      <text:p text:style-name="P79"><text:span text:style-name="T80">□ 計畫申請</text:span><text:span text:style-name="T81">：</text:span><text:span text:style-name="T82">附計畫書乙式</text:span><text:span text:style-name="T83"><text:s text:c="2"/></text:span><text:span text:style-name="T84">份</text:span><text:span text:style-name="T85">。</text:span><text:span text:style-name="T86">(政府案需發文</text:span><text:span text:style-name="T87">，</text:span><text:span text:style-name="T88">如申請通過才配產字號</text:span><text:span text:style-name="T89">)</text:span></text:p>
      <text:p text:style-name="P90"><text:span text:style-name="T91"><text:s text:c="5"/>□ 計畫執行</text:span><text:span text:style-name="T92">：</text:span><text:span text:style-name="T93">附（一</text:span><text:span text:style-name="T94">）</text:span><text:span text:style-name="T95">決標文件或訂購單</text:span><text:span text:style-name="T96">。</text:span><text:span text:style-name="T97">（二）計畫書乙式</text:span><text:span text:style-name="T98"><text:s text:c="2"/></text:span><text:span text:style-name="T99">份</text:span><text:span text:style-name="T100">。</text:span><text:span text:style-name="T101">（三）</text:span><text:span text:style-name="T102">產學合作經費支用預算表</text:span><text:span text:style-name="T103">乙份</text:span><text:span text:style-name="T104">。</text:span><text:span text:style-name="T105">（四）</text:span><text:span text:style-name="T106">教師執行計畫提醒事項</text:span><text:span text:style-name="T107">乙份</text:span><text:span text:style-name="T108">。</text:span></text:p>
      <text:p text:style-name="P109"><text:span text:style-name="T110"><text:s text:c="5"/>□ 簽約手續</text:span><text:span text:style-name="T111">：</text:span><text:span text:style-name="T112">附（一）計畫書乙式</text:span><text:span text:style-name="T113"><text:s text:c="4"/></text:span><text:span text:style-name="T114">份</text:span><text:span text:style-name="T115">。</text:span><text:span text:style-name="T116">（二）合約書乙式</text:span><text:span text:style-name="T117"><text:s text:c="4"/></text:span><text:span text:style-name="T118">份（</text:span><text:span text:style-name="T119">附件</text:span><text:span text:style-name="T120">）</text:span><text:span text:style-name="T121">。</text:span></text:p>
      <text:p text:style-name="P122"><text:span text:style-name="T123">（三）產學合作經費支用預算表各乙份</text:span><text:span text:style-name="T124">。</text:span><text:span text:style-name="T125">（四）</text:span><text:span text:style-name="T126">教師執行計畫提醒事項</text:span><text:span text:style-name="T127">乙份</text:span><text:span text:style-name="T128">。</text:span><text:span text:style-name="T129">本案契約各項罰責擬由計畫主持人負責。</text:span></text:p>
      <text:p text:style-name="P130"><text:span text:style-name="T131"><text:s text:c="15"/></text:span><text:span text:style-name="T132">□</text:span><text:span text:style-name="T133"><text:s/>已確認本合約賠償金額無上限或超過計畫總經費</text:span><text:span text:style-name="T134">，</text:span><text:span text:style-name="T135">賠償責任將</text:span><text:span text:style-name="T136">由計畫主持人負責</text:span><text:span text:style-name="T137">。</text:span></text:p>
      <text:p text:style-name="P138"><text:span text:style-name="T139"><text:s text:c="15"/></text:span><text:span text:style-name="T140">□ 計畫主持</text:span><text:span text:style-name="T141">人並無教育</text:span><text:span text:style-name="T142">部</text:span><text:span text:style-name="T143">99</text:span><text:span text:style-name="T144">年</text:span><text:span text:style-name="T145">11</text:span><text:span text:style-name="T146">月</text:span><text:span text:style-name="T147">3</text:span><text:span text:style-name="T148">日台人</text:span><text:span text:style-name="T149">(</text:span><text:span text:style-name="T150">一</text:span><text:span text:style-name="T151">)</text:span><text:span text:style-name="T152">字第</text:span><text:span text:style-name="T153">0990138272</text:span></text:p>
      <text:p text:style-name="P154"><text:s text:c="36"/>號函之情事，即無擔任該單位獨立董事。</text:p>
      <text:p text:style-name="P155"><text:s text:c="5"/></text:p>
      <text:p text:style-name="P156"><text:span text:style-name="T157"><text:s text:c="5"/></text:span><text:span text:style-name="T158">□ 延宕</text:span><text:span text:style-name="T159">申請</text:span><text:span text:style-name="T160">：</text:span><text:span text:style-name="T161">計畫主持人須於計畫</text:span><text:span text:style-name="T162">執行前</text:span><text:span text:style-name="T163">申請辦理</text:span><text:span text:style-name="T164">建案</text:span><text:span text:style-name="T165">，因</text:span><text:span text:style-name="T166">行政流程延誤</text:span><text:span text:style-name="T167">致申請期程延宕，惠請同意</text:span><text:span text:style-name="T168">於計畫執行日開始後辦理</text:span><text:span text:style-name="T169">。</text:span></text:p>
      <text:p text:style-name="P170"><text:span text:style-name="T171"><text:s text:c="18"/></text:span><text:span text:style-name="T172">如有其他原因，</text:span><text:span text:style-name="T173">請</text:span><text:span text:style-name="T174">說明：</text:span><text:span text:style-name="T175"><text:s text:c="27"/></text:span><text:span text:style-name="T176"><text:s text:c="5"/></text:span></text:p>
      <text:p text:style-name="P177"/>
      <text:p text:style-name="P178"><text:span text:style-name="T179"><text:s text:c="5"/>□ 請款手續</text:span><text:span text:style-name="T180">：</text:span><text:span text:style-name="T181">請開具第</text:span><text:span text:style-name="T182"><text:s text:c="3"/></text:span><text:span text:style-name="T183">期領款收據新台幣</text:span><text:span text:style-name="T184"><text:s text:c="6"/></text:span><text:span text:style-name="T185">元整，送</text:span><text:span text:style-name="T186"><text:s text:c="11"/></text:span><text:span text:style-name="T187">請款。</text:span></text:p>
      <text:p text:style-name="P188"><text:span text:style-name="T189"><text:s/></text:span><text:span text:style-name="T190"><text:s text:c="4"/>□ 繳交報告</text:span><text:span text:style-name="T191">：</text:span><text:span text:style-name="T192">附報告書</text:span><text:span text:style-name="T193"><text:s text:c="4"/></text:span><text:span text:style-name="T194">式</text:span><text:span text:style-name="T195"><text:s text:c="4"/></text:span><text:span text:style-name="T196">份、光碟片</text:span><text:span text:style-name="T197"><text:s text:c="4"/></text:span><text:span text:style-name="T198">式</text:span><text:span text:style-name="T199"><text:s text:c="4"/></text:span><text:span text:style-name="T200">份送委託機構。</text:span><text:span text:style-name="T201">　</text:span><text:span text:style-name="T202">　　　　　　　　</text:span></text:p>
      <text:p text:style-name="P203"><text:span text:style-name="T204">　 <text:s text:c="2"/>□ 計畫結案：剩下結餘款</text:span><text:span text:style-name="T205"><text:s text:c="9"/></text:span><text:span text:style-name="T206">元，依據臺灣科技大學專題計畫結餘款分配及使用辦法規定辦理。</text:span></text:p>
      <text:p text:style-name="P207"><text:span text:style-name="T208">□</text:span><text:span text:style-name="T209"><text:tab/>須發文，郵遞區號/單位地址</text:span><text:span text:style-name="T210"><text:s/></text:span><text:span text:style-name="T211"><text:s text:c="7"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4"/></text:span></text:p>
      <text:p text:style-name="P219"><text:bookmark-start text:name="_Hlk135670663"/><text:span text:style-name="T220">□</text:span><text:span text:style-name="T221"><text:tab/>須用印，</text:span><text:span text:style-name="T222"><text:s text:c="3"/></text:span><text:span text:style-name="T223"><text:s text:c="2"/></text:span><text:span text:style-name="T224"><text:s/></text:span><text:span text:style-name="T225">式</text:span><text:span text:style-name="T226"><text:s text:c="4"/></text:span><text:span text:style-name="T227"><text:s/></text:span><text:span text:style-name="T228"><text:s/></text:span><text:span text:style-name="T229">份</text:span></text:p>
      <text:p text:style-name="P230">□本校大印 <text:s text:c="5"/><text:s/>□校長職銜簽字章<text:s text:c="5"/>□校長簽字章<text:s text:c="2"/><text:s/><text:s/><text:s/>□校長職名章 <text:s text:c="9"/></text:p>
      <text:p text:style-name="P231"><text:span text:style-name="T232">□</text:span><text:span text:style-name="T233">產學</text:span><text:span text:style-name="T234">長章 <text:s text:c="4"/></text:span><text:span text:style-name="T235"><text:s/></text:span><text:span text:style-name="T236"><text:s/></text:span><text:span text:style-name="T237">□</text:span><text:span text:style-name="T238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ableRow24" style:family="table-row">
      <style:table-row-properties style:min-row-height="0.6506in" fo:keep-together="always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3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1" style:family="table-row">
      <style:table-row-properties style:min-row-height="0.6506in" fo:keep-together="always"/>
    </style:style>
    <style:style style:name="P3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6" style:family="table-row">
      <style:table-row-properties style:min-row-height="0.6506in" fo:keep-together="always"/>
    </style:style>
    <style:style style:name="P3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1" style:family="table-row">
      <style:table-row-properties style:min-row-height="0.6506in" fo:keep-together="always"/>
    </style:style>
    <style:style style:name="P4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4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6" style:family="table-row">
      <style:table-row-properties style:min-row-height="0.2562in" fo:keep-together="always"/>
    </style:style>
    <style:style style:name="TableCell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48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2" style:parent-style-name="頁碼" style:family="text">
      <style:text-properties style:font-name="標楷體" style:font-name-asian="標楷體"/>
    </style:style>
    <style:style style:name="T53" style:parent-style-name="頁碼" style:family="text">
      <style:text-properties style:font-name="標楷體" style:font-name-asian="標楷體"/>
    </style:style>
    <style:style style:name="T54" style:parent-style-name="頁碼" style:family="text">
      <style:text-properties style:font-name="標楷體" style:font-name-asian="標楷體"/>
    </style:style>
    <style:style style:name="T55" style:parent-style-name="頁碼" style:family="text">
      <style:text-properties style:font-name="標楷體" style:font-name-asian="標楷體"/>
    </style:style>
    <style:style style:name="T56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主計室、後會 總務處出納組</text:p>
              <text:p text:style-name="P15"><text:span text:style-name="T16">第</text:span><text:span text:style-name="T17">二</text:span><text:span text:style-name="T18">層決行</text:span><text:span text:style-name="T19">(</text:span><text:span text:style-name="T20">產學營運</text:span><text:span text:style-name="T21">處</text:span><text:span text:style-name="T22">決行</text:span><text:span text:style-name="T23">)</text:span></text:p>
            </table:table-cell>
            <table:covered-table-cell/>
            <table:covered-table-cell/>
          </table:table-row>
          <table:table-row table:style-name="TableRow24">
            <table:table-cell table:style-name="TableCell25" table:number-rows-spanned="4">
              <text:p text:style-name="P26">承辦單位</text:p>
            </table:table-cell>
            <table:table-cell table:style-name="TableCell27">
              <text:p text:style-name="P28">會辦單位</text:p>
            </table:table-cell>
            <table:table-cell table:style-name="TableCell29" table:number-rows-spanned="4">
              <text:p text:style-name="P30">決行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/>
            </table:table-cell>
            <table:covered-table-cell>
              <text:p text:style-name="P40"/>
            </table:covered-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/>
            </table:table-cell>
            <table:covered-table-cell>
              <text:p text:style-name="P45"/>
            </table:covered-table-cell>
          </table:table-row>
          <table:table-row table:style-name="TableRow46">
            <table:table-cell table:style-name="TableCell47" table:number-columns-spanned="3">
              <text:p text:style-name="P48">註記：簽署原則由左而右，由上而下簽</text:p>
            </table:table-cell>
            <table:covered-table-cell/>
            <table:covered-table-cell/>
          </table:table-row>
        </table:table>
        <text:p text:style-name="P49"><text:span text:style-name="T50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51">線</text:p></draw:text-box><svg:title/><svg:desc/></draw:frame></text:span><text:span text:style-name="T52">第</text:span><text:span text:style-name="T53"><text:page-number style:num-format="一, 一〇, 一〇〇, ..." text:fixed="false">一</text:page-number></text:span><text:span text:style-name="T54">頁　共</text:span><text:span text:style-name="T55"><text:page-count style:num-format="一, 一〇, 一〇〇, ...">一</text:page-count></text:span><text:span text:style-name="T5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4-04-09T03:48:00Z</meta:creation-date>
    <dc:date>2024-04-09T03:48:00Z</dc:date>
    <meta:print-date>2010-11-12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