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fo:line-height="15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1.0972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5.5125in"/>
    </style:style>
    <style:style style:name="Table9" style:family="table">
      <style:table-properties style:width="6.6152in" fo:margin-left="0in" table:align="left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Row18" style:family="table-row">
      <style:table-row-properties style:min-row-height="0.581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Row23" style:family="table-row">
      <style:table-row-properties style:min-row-height="0.581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style:min-row-height="0.581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text-properties style:font-name-asian="標楷體" fo:font-size="16pt" style:font-size-asian="16pt"/>
    </style:style>
    <style:style style:name="P36" style:parent-style-name="內文" style:list-style-name="LFO1" style:family="paragraph">
      <style:paragraph-properties fo:text-align="start"/>
      <style:text-properties style:font-name-asian="標楷體" fo:font-size="16pt" style:font-size-asian="16pt"/>
    </style:style>
    <style:style style:name="P37" style:parent-style-name="內文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超連結" style:family="text">
      <style:text-properties style:font-name-asian="標楷體" fo:color="#000000" fo:font-size="16pt" style:font-size-asian="16pt" style:text-underline-type="none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list-style-name="LFO1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snap-to-layout-grid="false" fo:margin-top="0.1666in" fo:line-height="150%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產學合作案件管理系統</text:span><text:span text:style-name="T3"><text:line-break/></text:span><text:span text:style-name="T4">系所承辦</text:span><text:span text:style-name="T5">授權申請書</text:span></text:p>
      <text:p text:style-name="P6"><text:span text:style-name="T7">申請日期：　　年　　月　　日</text:span><text:span text:style-name="T8"><text:s text:c="1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<text:s text:c="3"/>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職<text:s text:c="3"/>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電<text:s text:c="3"/>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list text:style-name="LFO1" text:continue-numbering="true">
              <text:list-item>
                <text:p text:style-name="P35">本系統係推動產學合作案件管理資訊化，本校同仁均可利用與人事差勤系統之帳號密碼進入使用，惟系所(中心)承辦產學案件之同仁方可查詢該系所(中心)之所有案件資訊。</text:p>
              </text:list-item>
              <text:list-item>
                <text:p text:style-name="P36">若無人事差勤系統帳號之同仁，可於先於本系統申請帳號</text:p>
              </text:list-item>
            </text:list>
            <text:p text:style-name="P37"><text:span text:style-name="T38">(</text:span><text:span text:style-name="T39">網址：</text:span><text:a xlink:href="http://140.118.70.112/Cooperation/login.aspx" office:target-frame-name="_top" xlink:show="replace"><text:span text:style-name="T40">http://140.118.70.112/Cooperation/login.aspx</text:span></text:a><text:span text:style-name="T41">)</text:span><text:span text:style-name="T42">。</text:span></text:p>
            <text:list text:style-name="LFO1" text:continue-numbering="true">
              <text:list-item>
                <text:p text:style-name="P43">本案單位主管簽核後，請送產學營運處辦理授權事宜，若使用過程有任何問題請逕洽產學處張素華小姐(分機：6907)。</text:p>
              </text:list-item>
            </text:list>
          </table:table-cell>
          <table:covered-table-cell/>
          <table:covered-table-cell/>
        </table:table-row>
      </table:table>
      <text:p text:style-name="P44"/>
      <text:p text:style-name="P45"><text:span text:style-name="T46">申請人</text:span><text:span text:style-name="T47">：</text:span><text:span text:style-name="T48"><text:s text:c="16"/></text:span><text:span text:style-name="T49"><text:s text:c="7"/></text:span><text:span text:style-name="T50">單位主管</text:span><text:span text:style-name="T51">：</text:span><text:span text:style-name="T52"><text:s text:c="17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線上請購授權申請書</dc:title>
    <dc:description/>
    <dc:subject/>
    <meta:initial-creator>AUGRACE</meta:initial-creator>
    <dc:creator>user</dc:creator>
    <meta:creation-date>2024-01-11T04:31:00Z</meta:creation-date>
    <dc:date>2024-01-11T04:31:00Z</dc:date>
    <meta:print-date>2004-01-13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