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inden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P6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position="-100% 10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position="-100% 100%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indent="0.4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1.475in" fo:text-indent="-0.0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P158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-asian="標楷體" style:font-name-complex="標楷體"/>
    </style:style>
    <style:style style:name="P159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P160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position="-100% 100%"/>
    </style:style>
    <style:style style:name="T195" style:parent-style-name="預設段落字型" style:family="text">
      <style:text-properties style:font-name="標楷體" style:font-name-asian="標楷體" style:text-position="-100% 100%"/>
    </style:style>
    <style:style style:name="T196" style:parent-style-name="預設段落字型" style:family="text">
      <style:text-properties style:font-name="標楷體" style:font-name-asian="標楷體" style:text-position="-100% 100%"/>
    </style:style>
    <style:style style:name="T197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position="-100% 100%"/>
    </style:style>
    <style:style style:name="T199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position="-100% 100%"/>
    </style:style>
    <style:style style:name="T201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position="-100% 100%"/>
    </style:style>
    <style:style style:name="T203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position="-100% 10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left="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indent="0.41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235" style:parent-style-name="內文" style:family="paragraph">
      <style:paragraph-properties fo:text-indent="1.3194in"/>
    </style:style>
    <style:style style:name="T236" style:parent-style-name="預設段落字型" style:family="text">
      <style:text-properties style:font-name="標楷體" style:font-name-asian="標楷體" fo:letter-spacing="-0.0138in"/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frame draw:z-index="251658752" draw:id="id4" draw:style-name="a5" draw:name="Text Box 25" text:anchor-type="paragraph" svg:x="4.57431in" svg:y="-0.03889in" svg:width="1.83333in" svg:height="0.375in" style:rel-width="scale" style:rel-height="scale"><draw:text-box><text:p text:style-name="P62"><text:span text:style-name="T63">年 <text:s text:c="2"/>月 <text:s/>日</text:span></text:p></draw:text-box><svg:title/><svg:desc/></draw:frame></text:span><text:span text:style-name="T64"><draw:frame draw:z-index="251657728" draw:id="id5" draw:style-name="a6" draw:name="Text Box 24" text:anchor-type="paragraph" svg:x="0.39653in" svg:y="-0.03889in" svg:width="2.25in" svg:height="0.375in" style:rel-width="scale" style:rel-height="scale"><draw:text-box><text:p text:style-name="P65">於 <text:s text:c="8"/>系（所）</text:p></draw:text-box><svg:title/><svg:desc/></draw:frame></text:span><text:span text:style-name="T66"><draw:frame draw:z-index="251656704" draw:id="id6" draw:style-name="a7" draw:name="Text Box 23" text:anchor-type="paragraph" svg:x="4.24444in" svg:y="0.34653in" svg:width="1.9375in" svg:height="0.42361in" style:rel-width="scale" style:rel-height="scale"><draw:text-box><text:p text:style-name="P67">檔　　號：<text:line-break/>保存年限：</text:p></draw:text-box><svg:title/><svg:desc/></draw:frame></text:span><text:span text:style-name="T68">簽 <text:s text:c="2"/></text:span><text:span text:style-name="T69"><text:s text:c="35"/></text:span></text:p>
      <text:p text:style-name="P70">主旨：請辦理本系 <text:s text:c="13"/>老師主持與 <text:s text:c="23"/>公司之</text:p>
      <text:p text:style-name="P71"><text:span text:style-name="T72"><text:s text:c="6"/>計畫名稱：</text:span></text:p>
      <text:p text:style-name="P73"><text:span text:style-name="T74">：</text:span><text:span text:style-name="T75"><text:s text:c="23"/></text:span><text:span text:style-name="T76">產學</text:span><text:span text:style-name="T77">產字<text:s/></text:span><text:span text:style-name="T78"><text:tab/></text:span><text:span text:style-name="T79"><text:tab/><text:s text:c="8"/>號</text:span><text:span text:style-name="T80">之</text:span></text:p>
      <text:p text:style-name="P81"><text:s text:c="29"/>產字<text:tab/><text:tab/><text:tab/><text:tab/>號</text:p>
      <text:p text:style-name="P82"/>
      <text:p text:style-name="P83"><text:span text:style-name="T84">□ 計畫申請</text:span><text:span text:style-name="T85">：</text:span><text:span text:style-name="T86">附計畫書乙式</text:span><text:span text:style-name="T87"><text:s text:c="2"/></text:span><text:span text:style-name="T88">份</text:span><text:span text:style-name="T89">。</text:span><text:span text:style-name="T90">(政府案需發文</text:span><text:span text:style-name="T91">，</text:span><text:span text:style-name="T92">如申請通過才配產字號</text:span><text:span text:style-name="T93">)</text:span></text:p>
      <text:p text:style-name="P94"><text:span text:style-name="T95"><text:s text:c="5"/>□ 計畫執行</text:span><text:span text:style-name="T96">：</text:span><text:span text:style-name="T97">附（一</text:span><text:span text:style-name="T98">）</text:span><text:span text:style-name="T99">決標文件或訂購單</text:span><text:span text:style-name="T100">。</text:span><text:span text:style-name="T101">（二）計畫書乙式</text:span><text:span text:style-name="T102"><text:s text:c="2"/></text:span><text:span text:style-name="T103">份</text:span><text:span text:style-name="T104">。</text:span><text:span text:style-name="T105">（三）</text:span><text:span text:style-name="T106">產學合作經費支用預算表</text:span><text:span text:style-name="T107">乙份</text:span><text:span text:style-name="T108">。</text:span><text:span text:style-name="T109">（四）</text:span><text:span text:style-name="T110">教師執行計畫提醒事項</text:span><text:span text:style-name="T111">乙份</text:span><text:span text:style-name="T112">。</text:span></text:p>
      <text:p text:style-name="P113"><text:span text:style-name="T114"><text:s text:c="5"/>□ 簽約手續</text:span><text:span text:style-name="T115">：</text:span><text:span text:style-name="T116">附（一）計畫書乙式</text:span><text:span text:style-name="T117"><text:s text:c="4"/></text:span><text:span text:style-name="T118">份</text:span><text:span text:style-name="T119">。</text:span><text:span text:style-name="T120">（二）合約書乙式</text:span><text:span text:style-name="T121"><text:s text:c="4"/></text:span><text:span text:style-name="T122">份（</text:span><text:span text:style-name="T123">附件</text:span><text:span text:style-name="T124">）</text:span><text:span text:style-name="T125">。</text:span></text:p>
      <text:p text:style-name="P126"><text:span text:style-name="T127">（三）產學合作經費支用預算表各乙份</text:span><text:span text:style-name="T128">。</text:span><text:span text:style-name="T129">（四）</text:span><text:span text:style-name="T130">教師執行計畫提醒事項</text:span><text:span text:style-name="T131">乙份</text:span><text:span text:style-name="T132">。</text:span><text:span text:style-name="T133">本案契約各項罰責擬由計畫主持人負責。</text:span></text:p>
      <text:p text:style-name="P134"><text:span text:style-name="T135"><text:s text:c="15"/></text:span><text:span text:style-name="T136">□</text:span><text:span text:style-name="T137"><text:s/>已確認本合約賠償金額無上限或超過計畫總經費</text:span><text:span text:style-name="T138">，</text:span><text:span text:style-name="T139">賠償責任將</text:span><text:span text:style-name="T140">由計畫主持人負責</text:span><text:span text:style-name="T141">。</text:span></text:p>
      <text:p text:style-name="P142"><text:span text:style-name="T143"><text:s text:c="15"/></text:span><text:span text:style-name="T144">□ 計畫主持</text:span><text:span text:style-name="T145">人並無教育</text:span><text:span text:style-name="T146">部</text:span><text:span text:style-name="T147">99</text:span><text:span text:style-name="T148">年</text:span><text:span text:style-name="T149">11</text:span><text:span text:style-name="T150">月</text:span><text:span text:style-name="T151">3</text:span><text:span text:style-name="T152">日台人</text:span><text:span text:style-name="T153">(</text:span><text:span text:style-name="T154">一</text:span><text:span text:style-name="T155">)</text:span><text:span text:style-name="T156">字第</text:span><text:span text:style-name="T157">0990138272</text:span></text:p>
      <text:p text:style-name="P158"><text:s text:c="36"/>號函之情事，即無擔任該單位獨立董事。</text:p>
      <text:p text:style-name="P159"><text:s text:c="5"/></text:p>
      <text:p text:style-name="P160"><text:span text:style-name="T161"><text:s text:c="5"/></text:span><text:span text:style-name="T162">□ 延宕</text:span><text:span text:style-name="T163">申請</text:span><text:span text:style-name="T164">：</text:span><text:span text:style-name="T165">計畫主持人須於計畫</text:span><text:span text:style-name="T166">執行前</text:span><text:span text:style-name="T167">申請辦理</text:span><text:span text:style-name="T168">建案</text:span><text:span text:style-name="T169">，因</text:span><text:span text:style-name="T170">行政流程延誤</text:span><text:span text:style-name="T171">致申請期程延宕，惠請同意</text:span><text:span text:style-name="T172">於計畫執行日開始後辦理</text:span><text:span text:style-name="T173">。</text:span></text:p>
      <text:p text:style-name="P174"><text:span text:style-name="T175"><text:s text:c="18"/></text:span><text:span text:style-name="T176">如有其他原因，</text:span><text:span text:style-name="T177">請</text:span><text:span text:style-name="T178">說明：</text:span><text:span text:style-name="T179"><text:s text:c="27"/></text:span><text:span text:style-name="T180"><text:s text:c="5"/></text:span></text:p>
      <text:p text:style-name="P181"/>
      <text:p text:style-name="P182"><text:span text:style-name="T183"><text:s text:c="5"/>□ 請款手續</text:span><text:span text:style-name="T184">：</text:span><text:span text:style-name="T185">請開具第</text:span><text:span text:style-name="T186"><text:s text:c="3"/></text:span><text:span text:style-name="T187">期領款收據新台幣</text:span><text:span text:style-name="T188"><text:s text:c="6"/></text:span><text:span text:style-name="T189">元整，送</text:span><text:span text:style-name="T190"><text:s text:c="11"/></text:span><text:span text:style-name="T191">請款。</text:span></text:p>
      <text:p text:style-name="P192"><text:span text:style-name="T193"><text:s/></text:span><text:span text:style-name="T194"><text:s text:c="4"/>□ 繳交報告</text:span><text:span text:style-name="T195">：</text:span><text:span text:style-name="T196">附報告書</text:span><text:span text:style-name="T197"><text:s text:c="4"/></text:span><text:span text:style-name="T198">式</text:span><text:span text:style-name="T199"><text:s text:c="4"/></text:span><text:span text:style-name="T200">份、光碟片</text:span><text:span text:style-name="T201"><text:s text:c="4"/></text:span><text:span text:style-name="T202">式</text:span><text:span text:style-name="T203"><text:s text:c="4"/></text:span><text:span text:style-name="T204">份送委託機構。</text:span><text:span text:style-name="T205">　</text:span><text:span text:style-name="T206">　　　　　　　　</text:span></text:p>
      <text:p text:style-name="P207"><text:span text:style-name="T208">　 <text:s text:c="2"/>□ 計畫結案：剩下結餘款</text:span><text:span text:style-name="T209"><text:s text:c="9"/></text:span><text:span text:style-name="T210">元，依據臺灣科技大學專題計畫結餘款分配及使用辦法規定辦理。</text:span></text:p>
      <text:p text:style-name="P211"><text:span text:style-name="T212">□</text:span><text:span text:style-name="T213"><text:tab/>須發文，郵遞區號/單位地址</text:span><text:span text:style-name="T214"><text:s/></text:span><text:span text:style-name="T215"><text:s text:c="7"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4"/></text:span></text:p>
      <text:p text:style-name="P223"><text:bookmark-start text:name="_Hlk135670663"/><text:span text:style-name="T224">□</text:span><text:span text:style-name="T225"><text:tab/>須用印，</text:span><text:span text:style-name="T226"><text:s text:c="3"/></text:span><text:span text:style-name="T227"><text:s text:c="2"/></text:span><text:span text:style-name="T228"><text:s/></text:span><text:span text:style-name="T229">式</text:span><text:span text:style-name="T230"><text:s text:c="4"/></text:span><text:span text:style-name="T231"><text:s/></text:span><text:span text:style-name="T232"><text:s/></text:span><text:span text:style-name="T233">份</text:span></text:p>
      <text:p text:style-name="P234">□本校大印 <text:s text:c="5"/><text:s/>□校長職銜簽字章<text:s text:c="5"/>□校長簽字章<text:s text:c="2"/><text:s/><text:s/><text:s/>□校長職名章 <text:s text:c="9"/></text:p>
      <text:p text:style-name="P235"><text:span text:style-name="T236">□</text:span><text:span text:style-name="T237">產學</text:span><text:span text:style-name="T238">長章 <text:s text:c="4"/></text:span><text:span text:style-name="T239"><text:s/></text:span><text:span text:style-name="T240"><text:s/></text:span><text:span text:style-name="T241">□</text:span><text:span text:style-name="T242">修正章：於契約書第 <text:s text:c="4"/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style:text-position="super 50%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TableRow28" style:family="table-row">
      <style:table-row-properties style:min-row-height="0.6506in" fo:keep-together="always"/>
    </style:style>
    <style:style style:name="TableCell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1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5" style:family="table-row">
      <style:table-row-properties style:min-row-height="0.6506in" fo:keep-together="always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3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9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40" style:family="table-row">
      <style:table-row-properties style:min-row-height="0.6506in" fo:keep-together="always"/>
    </style:style>
    <style:style style:name="P4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42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4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45" style:family="table-row">
      <style:table-row-properties style:min-row-height="0.6506in" fo:keep-together="always"/>
    </style:style>
    <style:style style:name="P4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47" style:family="table-cell">
      <style:table-cell-properties fo:border="0.0069in dashed #000000" style:writing-mode="lr-tb" fo:padding-top="0in" fo:padding-left="0.0194in" fo:padding-bottom="0in" fo:padding-right="0.0194in"/>
    </style:style>
    <style:style style:name="P4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9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50" style:family="table-row">
      <style:table-row-properties style:min-row-height="0.2562in" fo:keep-together="always"/>
    </style:style>
    <style:style style:name="TableCell51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6" style:parent-style-name="頁碼" style:family="text">
      <style:text-properties style:font-name="標楷體" style:font-name-asian="標楷體"/>
    </style:style>
    <style:style style:name="T57" style:parent-style-name="頁碼" style:family="text">
      <style:text-properties style:font-name="標楷體" style:font-name-asian="標楷體"/>
    </style:style>
    <style:style style:name="T58" style:parent-style-name="頁碼" style:family="text">
      <style:text-properties style:font-name="標楷體" style:font-name-asian="標楷體"/>
    </style:style>
    <style:style style:name="T59" style:parent-style-name="頁碼" style:family="text">
      <style:text-properties style:font-name="標楷體" style:font-name-asian="標楷體"/>
    </style:style>
    <style:style style:name="T60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會辦單位：</text:span><text:span text:style-name="T16">產學營運</text:span><text:span text:style-name="T17">處</text:span><text:span text:style-name="T18">、</text:span><text:span text:style-name="T19">內會</text:span><text:span text:style-name="T20">智財技轉中心</text:span><text:span text:style-name="T21">、人事室、</text:span><text:span text:style-name="T22">主</text:span><text:span text:style-name="T23">計室、總務處出納組</text:span><text:span text:style-name="T24"><text:s text:c="2"/></text:span><text:span text:style-name="T25">第</text:span><text:span text:style-name="T26">一</text:span><text:span text:style-name="T27">層決行</text:span></text:p>
            </table:table-cell>
            <table:covered-table-cell/>
            <table:covered-table-cell/>
          </table:table-row>
          <table:table-row table:style-name="TableRow28">
            <table:table-cell table:style-name="TableCell29" table:number-rows-spanned="4">
              <text:p text:style-name="P30">承辦單位</text:p>
            </table:table-cell>
            <table:table-cell table:style-name="TableCell31">
              <text:p text:style-name="P32">會辦單位</text:p>
            </table:table-cell>
            <table:table-cell table:style-name="TableCell33" table:number-rows-spanned="4">
              <text:p text:style-name="P34">決行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/>
            </table: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covered-table-cell>
              <text:p text:style-name="P44"/>
            </table:covered-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/>
            </table:table-cell>
            <table:covered-table-cell>
              <text:p text:style-name="P49"/>
            </table:covered-table-cell>
          </table:table-row>
          <table:table-row table:style-name="TableRow50">
            <table:table-cell table:style-name="TableCell51" table:number-columns-spanned="3">
              <text:p text:style-name="P52">註記：簽署原則由左而右，由上而下簽</text:p>
            </table:table-cell>
            <table:covered-table-cell/>
            <table:covered-table-cell/>
          </table:table-row>
        </table:table>
        <text:p text:style-name="P53"><text:span text:style-name="T54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55">線</text:p></draw:text-box><svg:title/><svg:desc/></draw:frame></text:span><text:span text:style-name="T56">第</text:span><text:span text:style-name="T57"><text:page-number style:num-format="一, 一〇, 一〇〇, ..." text:fixed="false">一</text:page-number></text:span><text:span text:style-name="T58">頁　共</text:span><text:span text:style-name="T59"><text:page-count style:num-format="一, 一〇, 一〇〇, ...">一</text:page-count></text:span><text:span text:style-name="T6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3-09-26T05:52:00Z</meta:creation-date>
    <dc:date>2023-09-26T05:52:00Z</dc:date>
    <meta:print-date>2010-11-1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