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222in" fo:margin-right="-0.2263in"/>
      <style:text-properties style:font-name-asian="標楷體"/>
    </style:style>
    <style:style style:name="P12" style:parent-style-name="內文" style:family="paragraph">
      <style:paragraph-properties fo:line-height="0.2222in" fo:margin-right="-0.2263in"/>
      <style:text-properties style:font-name-asian="標楷體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7465in" style:use-optimal-column-width="false"/>
    </style:style>
    <style:style style:name="Table13" style:family="table">
      <style:table-properties style:width="6.8909in" fo:margin-left="-0.5715in" table:align="lef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2854in" style:use-optimal-row-height="false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85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854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854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854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854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854in" style:use-optimal-row-height="false" fo:keep-together="always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2854in"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end" fo:margin-top="0.125in" fo:margin-right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/>
      <style:text-properties style:font-name-asian="標楷體"/>
    </style:style>
    <style:style style:name="TableRow118" style:family="table-row">
      <style:table-row-properties style:min-row-height="0.2854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/>
      <style:text-properties style:font-name-asian="標楷體"/>
    </style:style>
    <style:style style:name="TableRow130" style:family="table-row">
      <style:table-row-properties style:min-row-height="0.2854in" style:use-optimal-row-height="false"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end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46" style:family="table-row">
      <style:table-row-properties style:min-row-height="0.2854in" style:use-optimal-row-height="false" fo:keep-together="always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end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61" style:family="table-row">
      <style:table-row-properties style:min-row-height="0.2854in" style:use-optimal-row-height="false" fo:keep-together="always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end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73" style:family="table-row">
      <style:table-row-properties style:min-row-height="0.2854in" style:use-optimal-row-height="false" fo:keep-together="always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-asian="標楷體"/>
    </style:style>
    <style:style style:name="TableCell1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83" style:family="table-row">
      <style:table-row-properties style:min-row-height="0.2972in" style:use-optimal-row-height="false" fo:keep-together="always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1152in"/>
      <style:text-properties style:font-name-asian="標楷體"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新細明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8" style:parent-style-name="預設段落字型" style:family="text">
      <style:text-properties style:font-name="新細明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新細明體" fo:color="#000000" fo:font-size="9pt" style:font-size-asian="9pt" style:font-size-complex="9pt"/>
    </style:style>
    <style:style style:name="T212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新細明體" fo:color="#000000" fo:font-size="9pt" style:font-size-asian="9pt" style:font-size-complex="9pt"/>
    </style:style>
    <style:style style:name="T219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-asian="標楷體" fo:color="#000000" fo:font-size="9pt" style:font-size-asian="9pt" style:font-size-complex="9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59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1152in" fo:text-indent="0.1388in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39" style:family="table-row">
      <style:table-row-properties style:min-row-height="0.268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49" style:family="table-row">
      <style:table-row-properties style:min-row-height="0.1784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61" style:family="table-row">
      <style:table-row-properties style:min-row-height="0.2854in" style:use-optimal-row-height="fals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125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70" style:parent-style-name="內文" style:family="paragraph">
      <style:paragraph-properties style:snap-to-layout-grid="false" fo:margin-top="0.125in" fo:line-height="0.3055in"/>
      <style:text-properties style:font-name-asian="標楷體"/>
    </style:style>
    <style:style style:name="P271" style:parent-style-name="內文" style:family="paragraph">
      <style:paragraph-properties style:snap-to-layout-grid="false" fo:text-align="center" fo:margin-top="0.125in" fo:line-height="0.3055in"/>
      <style:text-properties style:font-name-asian="標楷體"/>
    </style:style>
    <style:style style:name="P272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line-height="0.1388in" fo:margin-left="0.5555in" fo:text-indent="-0.5555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line-height="0.1388in" fo:margin-left="0.6666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line-height="0.1388in" fo:margin-left="0.6666in" fo:margin-right="-0.1333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line-height="0.1388in" fo:margin-left="0.6666in">
        <style:tab-stops/>
      </style:paragraph-properties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P286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paragraph-properties fo:text-indent="0.3333in"/>
      <style:text-properties style:font-name-asian="標楷體"/>
    </style:style>
    <style:style style:name="TableColumn299" style:family="table-column">
      <style:table-column-properties style:column-width="0.8868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0.5902in"/>
    </style:style>
    <style:style style:name="TableColumn303" style:family="table-column">
      <style:table-column-properties style:column-width="0.6895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1.0826in"/>
    </style:style>
    <style:style style:name="TableColumn306" style:family="table-column">
      <style:table-column-properties style:column-width="0.9847in"/>
    </style:style>
    <style:style style:name="Table298" style:family="table">
      <style:table-properties style:width="6.3993in" fo:margin-left="-0.1777in" table:align="left"/>
    </style:style>
    <style:style style:name="TableRow307" style:family="table-row">
      <style:table-row-properties style:min-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8" style:parent-style-name="內文" style:list-style-name="LFO1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size="9pt" style:font-size-asian="9pt"/>
    </style:style>
    <style:style style:name="T328" style:parent-style-name="預設段落字型" style:family="text">
      <style:text-properties style:font-name-asian="標楷體" fo:font-size="9pt" style:font-size-asian="9pt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1pt" style:font-size-asian="11pt" fo:background-color="#FFFFFF"/>
    </style:style>
    <style:style style:name="TableRow337" style:family="table-row">
      <style:table-row-properties style:min-row-height="0.888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/>
    </style:style>
    <style:style style:name="TableRow355" style:family="table-row">
      <style:table-row-properties style:min-row-height="0.888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/>
    </style:style>
    <style:style style:name="TableRow379" style:family="table-row">
      <style:table-row-properties style:min-row-height="0.8881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-asian="標楷體"/>
    </style:style>
    <style:style style:name="TableRow399" style:family="table-row">
      <style:table-row-properties style:min-row-height="0.888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/>
    </style:style>
    <style:style style:name="TableRow417" style:family="table-row">
      <style:table-row-properties style:min-row-height="0.888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/>
    </style:style>
    <style:style style:name="TableRow435" style:family="table-row">
      <style:table-row-properties style:min-row-height="0.8881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FF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-asian="標楷體"/>
    </style:style>
    <style:style style:name="TableRow453" style:family="table-row">
      <style:table-row-properties style:min-row-height="0.8881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/>
    </style:style>
    <style:style style:name="P458" style:parent-style-name="內文" style:family="paragraph">
      <style:paragraph-properties fo:margin-top="0.125in" fo:margin-bottom="0.125in"/>
    </style:style>
    <style:style style:name="T4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</text:p>
      <text:p text:style-name="P3"><text:span text:style-name="T4"><text:s text:c="4"/></text:span><text:span text:style-name="T5"><text:s/>(</text:span><text:span text:style-name="T6">請輸入計畫名稱</text:span><text:span text:style-name="T7">)</text:span><text:span text:style-name="T8"><text:s text:c="7"/></text:span><text:span text:style-name="T9">產學合作案</text:span></text:p>
      <text:p text:style-name="P10">產學合作經費支用預算表</text:p>
      <text:p text:style-name="P11">產學產字：<text:s text:c="5"/>號<text:s text:c="32"/>計畫期間：<text:s text:c="2"/>年<text:s text:c="2"/>月<text:s text:c="3"/>日</text:p>
      <text:p text:style-name="P12"><text:s text:c="4"/>產字：<text:s text:c="5"/>號<text:s text:c="38"/>至<text:s text:c="4"/>年<text:s text:c="2"/>月<text:s text:c="3"/>日<text:s text:c="5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項<text:s text:c="6"/>目</text:p>
          </table:table-cell>
          <table:covered-table-cell/>
          <table:covered-table-cell/>
          <table:table-cell table:style-name="TableCell23">
            <text:p text:style-name="P24">分<text:s/>配<text:s/>金<text:s/>額</text:p>
          </table:table-cell>
          <table:table-cell table:style-name="TableCell25">
            <text:p text:style-name="P26">百<text:s/>分<text:s/>比</text:p>
          </table:table-cell>
          <table:table-cell table:style-name="TableCell27">
            <text:p text:style-name="P28">說<text:s text:c="10"/>明</text:p>
          </table:table-cell>
        </table:table-row>
        <table:table-row table:style-name="TableRow29">
          <table:table-cell table:style-name="TableCell30" table:number-columns-spanned="3">
            <text:p text:style-name="P31">儀<text:s/>器<text:s/>設<text:s/>備<text:s/>費(A)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12">
            <text:p text:style-name="P40">經常費</text:p>
          </table:table-cell>
          <table:table-cell table:style-name="TableCell41" table:number-columns-spanned="2">
            <text:p text:style-name="P42">人<text:s/>事<text:s/>費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％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6">
            <text:p text:style-name="P52">業</text:p>
            <text:p text:style-name="P53">務</text:p>
            <text:p text:style-name="P54">費</text:p>
          </table:table-cell>
          <table:table-cell table:style-name="TableCell55">
            <text:p text:style-name="P56">業<text:s/>務<text:s/>費</text:p>
          </table:table-cell>
          <table:table-cell table:style-name="TableCell57">
            <text:p text:style-name="P58"/>
          </table:table-cell>
          <table:table-cell table:style-name="TableCell59">
            <text:p text:style-name="P60">％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材<text:s/>料<text:s/>費</text:p>
          </table:table-cell>
          <table:table-cell table:style-name="TableCell68">
            <text:p text:style-name="P69"/>
          </table:table-cell>
          <table:table-cell table:style-name="TableCell70">
            <text:p text:style-name="P71">％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維<text:s/>護<text:s/>費</text:p>
          </table:table-cell>
          <table:table-cell table:style-name="TableCell79">
            <text:p text:style-name="P80"/>
          </table:table-cell>
          <table:table-cell table:style-name="TableCell81">
            <text:p text:style-name="P82">％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旅<text:s/>運<text:s/>費</text:p>
          </table:table-cell>
          <table:table-cell table:style-name="TableCell90">
            <text:p text:style-name="P91"/>
          </table:table-cell>
          <table:table-cell table:style-name="TableCell92">
            <text:p text:style-name="P93">％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/>％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％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人事費及業務費小計</text:span><text:span text:style-name="T123">(a)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％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管</text:p>
            <text:p text:style-name="P134">理</text:p>
            <text:p text:style-name="P135">費</text:p>
          </table:table-cell>
          <table:table-cell table:style-name="TableCell136">
            <text:p text:style-name="P137">執行單位</text:p>
            <text:p text:style-name="P138"><text:span text:style-name="T139">(B×2.5-7.5%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％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學</text:span><text:span text:style-name="T152"><text:s text:c="3"/></text:span><text:span text:style-name="T153">校</text:span><text:span text:style-name="T154">(B×15%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％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管理費小計</text:span><text:span text:style-name="T166">(b)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％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經常費總計(B=a+b)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100%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技術移轉費</text:p>
          </table:table-cell>
          <table:table-cell table:style-name="TableCell186" table:number-columns-spanned="2">
            <text:p text:style-name="P187">創　<text:s/>作<text:s/>　人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<text:s text:c="6"/>82.5%~77.5%</text:p>
          </table:table-cell>
          <table:table-cell table:style-name="TableCell192">
            <text:p text:style-name="P193">請老師選擇技轉金分配方式:</text:p>
            <text:p text:style-name="P194"><text:span text:style-name="T195">□</text:span><text:span text:style-name="T196">個人帳戶</text:span><text:span text:style-name="T197">：</text:span><text:span text:style-name="T198">□</text:span><text:span text:style-name="T199">二代健保雇主負擔內扣</text:span></text:p>
            <text:p text:style-name="P200"><text:span text:style-name="T201"><text:s text:c="12"/></text:span><text:span text:style-name="T202"><text:s text:c="12"/></text:span><text:span text:style-name="T203">□</text:span><text:span text:style-name="T204">二代健保雇主負擔由業務費支付</text:span></text:p>
            <text:p text:style-name="P205"><text:span text:style-name="T206">□</text:span><text:span text:style-name="T207">結餘款帳戶</text:span><text:span text:style-name="T208">：</text:span><text:span text:style-name="T209">□</text:span><text:span text:style-name="T210">國科會帳號</text:span><text:span text:style-name="T211">：</text:span><text:span text:style-name="T212"><text:s text:c="10"/></text:span></text:p>
            <text:p text:style-name="P213"><text:span text:style-name="T214"><text:s text:c="14"/></text:span><text:span text:style-name="T215"><text:s text:c="14"/></text:span><text:span text:style-name="T216">□</text:span><text:span text:style-name="T217">產學案帳號</text:span><text:span text:style-name="T218">：</text:span><text:span text:style-name="T219"><text:s text:c="10"/></text:span></text:p>
            <text:p text:style-name="P220"><text:span text:style-name="T221">□</text:span><text:span text:style-name="T222">其他</text:span><text:span text:style-name="T223">(</text:span><text:span text:style-name="T224">請填其他單位或發明人分配之金額比例</text:span><text:span text:style-name="T225">)</text:span></text:p>
            <text:p text:style-name="P226"><text:span text:style-name="T227"><text:s/></text:span><text:span text:style-name="T228"><text:s text:c="37"/>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系<text:s text:c="3"/>(所、科)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2.5％~7.5％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學<text:s text:c="9"/>校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 text:c="6"/>15％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技轉費小計</text:span><text:span text:style-name="T254">(C)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 text:c="4"/>100％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總<text:s/>經<text:s/>費<text:s/>(D=A+B+C)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tab/><text:tab/><text:tab/><text:tab/><text:tab/><text:tab/><text:s text:c="12"/>計畫主持人簽章：</text:p>
      <text:p text:style-name="P271"><text:s text:c="23"/>主管簽章：</text:p>
      <text:p text:style-name="P272"/>
      <text:p text:style-name="P273">備註：1.人事費項內請務必編列約聘僱專任人員之勞、健保險費及勞工退休金。</text:p>
      <text:p text:style-name="P274"><text:s text:c="6"/>2.儀器設備費及技術移轉費不計入管理費計算標準。</text:p>
      <text:p text:style-name="P275"><text:s text:c="6"/>3.系所管理費務必編列。</text:p>
      <text:p text:style-name="P276"><text:span text:style-name="T277"><text:s text:c="6"/>4.</text:span><text:span text:style-name="T278">依本校產學合作收支管理支應原則第五條規定，管理費計算標準原則應採</text:span><text:span text:style-name="T279">累退計算</text:span><text:span text:style-name="T280">，以下所指之計畫經費不含儀器設備費及技術移轉費</text:span></text:p>
      <text:p text:style-name="P281">─ 500萬以內校管理費15%、執行單位管理費2.5~7.5%</text:p>
      <text:p text:style-name="P282">─<text:s/>超過500萬至1000萬以內校管理費10%、執行單位管理費1.5~5%</text:p>
      <text:p text:style-name="P283">─<text:s/>計畫經費超過1000萬，則管理費專案簽核。</text:p>
      <text:p text:style-name="P284"><text:s text:c="6"/>5.計畫由各中心負責執行者，則中心與計畫主持人所屬系(所)各分配執行單位管</text:p>
      <text:p text:style-name="P285"><text:s text:c="6"/>　理費之二分之一；計畫由各系(所)負責執行者，執行單位管理費悉歸執行系(所)。</text:p>
      <text:soft-page-break/>
      <text:p text:style-name="P286">國立臺灣科技大學</text:p>
      <text:p text:style-name="P287"><text:span text:style-name="T288"><text:s text:c="6"/></text:span><text:span text:style-name="T289"><text:s/>(</text:span><text:span text:style-name="T290">請輸入計畫名稱</text:span><text:span text:style-name="T291">)</text:span><text:span text:style-name="T292"><text:s text:c="6"/></text:span><text:span text:style-name="T293">產學合作案</text:span></text:p>
      <text:p text:style-name="P294">產學合作人事費支用預算表</text:p>
      <text:p text:style-name="P295"/>
      <text:p text:style-name="P296">產學產字：<text:tab/><text:s text:c="4"/>號<text:s text:c="26"/>計畫期間：<text:s text:c="3"/>年<text:s text:c="3"/>月<text:s text:c="4"/>日</text:p>
      <text:p text:style-name="P297">產字：<text:s text:c="4"/><text:tab/>號<text:s text:c="31"/>　<text:s/>至<text:s text:c="3"/>年<text:s text:c="3"/>月<text:s text:c="4"/>日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本案職務</text:p>
          </table:table-cell>
          <table:table-cell table:style-name="TableCell310">
            <text:p text:style-name="P311">職別</text:p>
          </table:table-cell>
          <table:table-cell table:style-name="TableCell312">
            <text:p text:style-name="P313">姓名</text:p>
          </table:table-cell>
          <table:table-cell table:style-name="TableCell314">
            <text:p text:style-name="P315">支領起迄月份</text:p>
          </table:table-cell>
          <table:table-cell table:style-name="TableCell316">
            <text:p text:style-name="P317">工作月數</text:p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每月</text:p>
            <text:p text:style-name="P321">支領金額</text:p>
            <text:p text:style-name="P322"><text:span text:style-name="T323">(B)</text:span></text:p>
          </table:table-cell>
          <table:table-cell table:style-name="TableCell324">
            <text:p text:style-name="P325"><text:span text:style-name="T326">每月</text:span><text:span text:style-name="T327">二代健保僱主負擔（</text:span><text:span text:style-name="T328">B*</text:span><text:span text:style-name="T329">2.11%</text:span><text:span text:style-name="T330">）</text:span></text:p>
            <text:p text:style-name="P331"><text:span text:style-name="T332">(C)</text:span></text:p>
          </table:table-cell>
          <table:table-cell table:style-name="TableCell333">
            <text:p text:style-name="P334">小計</text:p>
            <text:p text:style-name="P335"><text:span text:style-name="T336">(B+C)*A</text:span></text:p>
          </table:table-cell>
        </table:table-row>
        <table:table-row table:style-name="TableRow337">
          <table:table-cell table:style-name="TableCell338">
            <text:p text:style-name="P339">計畫</text:p>
            <text:p text:style-name="P340">主持人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協助</text:p>
            <text:p text:style-name="P358">研究人員</text:p>
            <text:p text:style-name="P359"><text:span text:style-name="T360">（</text:span><text:span text:style-name="T361">校內</text:span><text:span text:style-name="T362">/</text:span><text:span text:style-name="T363">外</text:span><text:span text:style-name="T364">）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約聘雇</text:p>
            <text:p text:style-name="P382"><text:span text:style-name="T383">專任人員</text:span><text:span text:style-name="T384">（本校臨時專任助理）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如薪資自本計畫案支，則不需編列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研究</text:p>
            <text:p text:style-name="P402">獎助生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不需編列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行政支援</text:p>
            <text:p text:style-name="P420">人員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其它</text:p>
            <text:p text:style-name="P438">（請說明）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總計</text:p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計畫主持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10101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user</dc:creator>
    <meta:creation-date>2023-08-31T01:32:00Z</meta:creation-date>
    <dc:date>2023-08-31T01:46:00Z</dc:date>
    <meta:print-date>2020-02-27T05:56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37" meta:character-count="1588" meta:row-count="11" meta:non-whitespace-character-count="1354"/>
  </office:meta>
</office:document-meta>
</file>