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12pt"/>
    </style:style>
    <style:style style:name="P4" style:parent-style-name="內文" style:family="paragraph">
      <style:paragraph-properties fo:text-align="end"/>
      <style:text-properties style:font-name="Times New Roman" style:font-name-asian="標楷體" fo:letter-spacing="-0.0138in" fo:font-size="16pt" style:font-size-asian="16pt" style:font-size-complex="12pt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2.1048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722in" style:use-optimal-column-width="false"/>
    </style:style>
    <style:style style:name="Table5" style:family="table">
      <style:table-properties style:width="6.7708in" fo:margin-left="-0.0104in" table:align="left"/>
    </style:style>
    <style:style style:name="TableRow12" style:family="table-row">
      <style:table-row-properties style:min-row-height="1.612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15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22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Row26" style:family="table-row">
      <style:table-row-properties style:min-row-height="0.8569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margin-bottom="0.125in" fo:line-height="0.2777in" fo:margin-lef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38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45" style:parent-style-name="內文" style:family="paragraph">
      <style:paragraph-properties style:snap-to-layout-grid="false" fo:margin-bottom="0.125in" fo:line-height="0.2777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48" style:parent-style-name="內文" style:family="paragraph">
      <style:paragraph-properties fo:margin-bottom="0.125in" fo:line-height="0.2777in"/>
    </style:style>
    <style:style style:name="T49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2256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25in" style:line-height-at-least="0.1666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38in" fo:font-size="15pt" style:font-size-asian="15pt" style:font-size-complex="15pt"/>
    </style:style>
    <style:style style:name="TableRow69" style:family="table-row">
      <style:table-row-properties style:min-row-height="1.2256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style:line-height-at-least="0.1666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72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4" style:parent-style-name="內文" style:family="paragraph">
      <style:paragraph-properties fo:margin-top="0.125in" fo:margin-bottom="0.375in" fo:line-height="0.25in"/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75" style:parent-style-name="內文" style:family="paragraph">
      <style:paragraph-properties fo:margin-top="0.125in" fo:margin-bottom="0.375in" fo:line-height="0.2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7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8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87" style:parent-style-name="內文" style:family="paragraph">
      <style:paragraph-properties fo:text-align="end" fo:line-height="0.3055in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P89" style:parent-style-name="內文" style:family="paragraph">
      <style:paragraph-properties style:line-height-at-least="0in" fo:text-indent="0.2222in"/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90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angal" fo:font-size="16pt" style:font-size-asian="16pt" style:font-size-complex="12pt" style:language-complex="hi" style:country-complex="IN"/>
    </style:style>
    <style:style style:name="P92" style:parent-style-name="內文" style:family="paragraph">
      <style:paragraph-properties fo:text-align="justify" style:line-height-at-least="0in" fo:margin-left="0.8347in" fo:margin-right="0.4013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<text:span text:style-name="T3">國立臺灣科技大學產學合作案授權競標用印申請單</text:span></text:p>
      <text:p text:style-name="P4">填表日期：<text:s text:c="7"/>年<text:s text:c="4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（事）由</text:p>
          </table:table-cell>
          <table:table-cell table:style-name="TableCell15" table:number-columns-spanned="3">
            <text:p text:style-name="P16"><text:span text:style-name="T17"><text:line-break/></text:span></text:p>
            <text:p text:style-name="P18"><text:span text:style-name="T19">招標機關：</text:span><text:s/></text:p>
            <text:p text:style-name="P20"/>
            <text:p text:style-name="P21">計畫名稱：<text:s/></text:p>
          </table:table-cell>
          <table:covered-table-cell/>
          <table:covered-table-cell/>
          <table:table-cell table:style-name="TableCell22">
            <text:p text:style-name="P23">份數</text:p>
          </table:table-cell>
          <table:table-cell table:style-name="TableCell24">
            <text:p text:style-name="P25"><text:s text:c="3"/>式<text:s text:c="2"/>　份</text:p>
          </table:table-cell>
        </table:table-row>
        <table:table-row table:style-name="TableRow26">
          <table:table-cell table:style-name="TableCell27">
            <text:p text:style-name="P28">請印種類</text:p>
            <text:p text:style-name="P29">(請v選)</text:p>
          </table:table-cell>
          <table:table-cell table:style-name="TableCell30" table:number-columns-spanned="5">
            <text:p text:style-name="P31"><text:span text:style-name="T32">□</text:span><text:span text:style-name="T33">本校大印</text:span><text:span text:style-name="T34"><text:s text:c="10"/>□</text:span><text:span text:style-name="T35">本校鋼印</text:span><text:span text:style-name="T36"><text:s text:c="10"/>□</text:span><text:span text:style-name="T37">校長職章（小官章）</text:span></text:p>
            <text:p text:style-name="P38"><text:span text:style-name="T39">□</text:span><text:span text:style-name="T40">校長職銜簽字章</text:span><text:span text:style-name="T41"><text:s text:c="3"/>□</text:span><text:span text:style-name="T42">校長簽字章</text:span><text:span text:style-name="T43"><text:s text:c="8"/>□</text:span><text:span text:style-name="T44">本校條戳</text:span></text:p>
            <text:p text:style-name="P45"><text:span text:style-name="T46">□</text:span><text:span text:style-name="T47">本校圓戳</text:span></text:p>
            <text:p text:style-name="P48"><text:span text:style-name="T49"><text:s/></text:span><text:span text:style-name="T50">（</text:span><text:span text:style-name="T51">※</text:span><text:span text:style-name="T52">請申請單位承辦人確認文件所須用印之種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備<text:s text:c="2"/>考</text:p>
          </table:table-cell>
          <table:table-cell table:style-name="TableCell56" table:number-columns-spanned="5">
            <text:p text:style-name="P57">□請提供「印模單」<text:s text:c="5"/>份</text:p>
            <text:p text:style-name="P58"><text:span text:style-name="T59">□</text:span><text:span text:style-name="T60">請</text:span><text:span text:style-name="T61">產學營運</text:span><text:span text:style-name="T62">處提供「學校中英文立案證明」</text:span><text:span text:style-name="T63"><text:s text:c="5"/></text:span><text:span text:style-name="T64">份</text:span><text:span text:style-name="T65"><text:line-break/></text:span><text:span text:style-name="T66">(</text:span><text:span text:style-name="T67">奉核後請文書組加蓋本校大小印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>單位：</text:p>
            <text:p text:style-name="P74">職稱：</text:p>
            <text:p text:style-name="P75">姓名：</text:p>
            <text:p text:style-name="P76">電話：</text:p>
          </table:table-cell>
          <table:table-cell table:style-name="TableCell77">
            <text:p text:style-name="P78"><text:span text:style-name="T79">批示</text:span></text:p>
          </table: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依分層負責授權產學長決行</text:span></text:p>
          </table:table-cell>
          <table:covered-table-cell/>
          <table:covered-table-cell/>
        </table:table-row>
      </table:table>
      <text:p text:style-name="P89">備註：<text:s text:c="75"/></text:p>
      <text:p text:style-name="P90"><text:span text:style-name="T91">一、申請人限本校專任、專案教師或行政單位授權人。</text:span></text:p>
      <text:p text:style-name="P92"><text:span text:style-name="T93">二、本單限用於產學合作案授權競標用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" style:display-name="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備註" style:display-name="備註" style:family="paragraph" style:parent-style-name="內文">
      <style:paragraph-properties fo:text-align="justify" style:line-height-at-least="0.1666in" fo:margin-left="0.1493in" fo:text-indent="-0.1493in">
        <style:tab-stops/>
      </style:paragraph-properties>
      <style:text-properties style:font-name="全真細明體" style:font-name-asian="全真細明體" style:letter-kerning="false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letter-kerning="true"/>
    </style:style>
    <style:style style:name="標題二" style:display-name="標題二" style:family="paragraph" style:parent-style-name="內文">
      <style:paragraph-properties fo:widows="2" fo:orphans="2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1" style:display-name="樣式1" style:family="paragraph" style:parent-style-name="內文" style:auto-update="true">
      <style:paragraph-properties fo:widows="2" fo:orphans="2" style:snap-to-layout-grid="false" fo:text-align="justify" fo:margin-top="0.3333in" fo:line-height="0.305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01" style:display-name="標題01" style:family="paragraph" style:auto-update="true">
      <style:paragraph-properties fo:text-align="center"/>
      <style:text-properties style:font-name="Times New Roman" style:font-name-asian="標楷體" fo:font-weight="bold" style:font-weight-asian="bold" fo:color="#0000FF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janet10129</dc:creator>
    <meta:creation-date>2021-08-13T03:35:00Z</meta:creation-date>
    <dc:date>2022-11-15T07:17:00Z</dc:date>
    <meta:print-date>2019-12-27T09:06:00Z</meta:print-date>
    <meta:template xlink:href="Normal" xlink:type="simple"/>
    <meta:editing-cycles>13</meta:editing-cycles>
    <meta:editing-duration>PT360S</meta:editing-duration>
    <meta:document-statistic meta:page-count="1" meta:paragraph-count="1" meta:word-count="64" meta:character-count="433" meta:row-count="3" meta:non-whitespace-character-count="370"/>
  </office:meta>
</office:document-meta>
</file>