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75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1" style:family="table" style:master-page-name="MP0">
      <style:table-properties style:width="7.4062in" fo:margin-left="-0.0625in" table:align="left"/>
    </style:style>
    <style:style style:name="TableRow9" style:family="table-row">
      <style:table-row-properties style:min-row-height="0.680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8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676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0.0833in" fo:text-indent="0.0833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" style:family="table-row">
      <style:table-row-properties style:min-row-height="0.676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676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676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5" style:family="table-row">
      <style:table-row-properties style:min-row-height="0.676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min-row-height="0.676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5" style:family="table-row">
      <style:table-row-properties style:min-row-height="0.67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letter-spacing="-0.0111in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11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0" style:family="table-row">
      <style:table-row-properties style:min-row-height="0.41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Standard" style:family="paragraph">
      <style:paragraph-properties style:snap-to-layout-grid="false" fo:margin-right="0.3611in"/>
    </style:style>
    <style:style style:name="T172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校外單位提供教學研究用之耗材及軟硬體設備表</text:p>
            <text:p text:style-name="P12"><text:span text:style-name="T13">年</text:span><text:span text:style-name="T14"><text:s text:c="2"/></text:span><text:span text:style-name="T15">月</text:span><text:span text:style-name="T16">- <text:s/></text:span><text:span text:style-name="T17">年</text:span><text:span text:style-name="T18"><text:s text:c="2"/></text:span><text:span text:style-name="T1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執行單位：<text:s text:c="15"/>　　　</text:p>
            <text:p text:style-name="P23">填表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　　　號</text:p>
            <text:p text:style-name="P27">（產學處填寫）</text:p>
          </table:table-cell>
          <table:table-cell table:style-name="TableCell28">
            <text:p text:style-name="P29">教師姓名</text:p>
          </table:table-cell>
          <table:table-cell table:style-name="TableCell30">
            <text:p text:style-name="P31">提供廠商</text:p>
          </table:table-cell>
          <table:table-cell table:style-name="TableCell32">
            <text:p text:style-name="P33">資源名稱</text:p>
          </table:table-cell>
          <table:table-cell table:style-name="TableCell34">
            <text:p text:style-name="P35">市價金額</text:p>
          </table:table-cell>
          <table:table-cell table:style-name="TableCell36">
            <text:p text:style-name="P37">日期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研發捐字第　　　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/　/　/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研發捐字第　　　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/　/　/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研發捐字第　　　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/　/　/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研發捐字第　　　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/　/　/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研發捐字第　　　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/　/　/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研發捐字第　　　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/　/　/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研發捐字第　　　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/　/　/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研發捐字第　　　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/　/　/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合　　　　　計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─</text:p>
          </table:table-cell>
          <table:table-cell table:style-name="TableCell167">
            <text:p text:style-name="P168">─</text:p>
          </table:table-cell>
        </table:table-row>
      </table:table>
      <text:p text:style-name="Standard"/>
      <text:p text:style-name="Standard"/>
      <text:p text:style-name="Standard"/>
      <text:p text:style-name="P169">填表人姓名：　　　　　　　(分機：　　　) <text:s text:c="4"/>　　　單位主管：</text:p>
      <text:p text:style-name="P170"/>
      <text:p text:style-name="P171"><text:span text:style-name="T172">【本表係廠商</text:span><text:span text:style-name="T173">非以</text:span><text:span text:style-name="T174">產學合作計畫提供教學研究用之耗材及軟硬體設備資訊，敬請於每年元月</text:span><text:span text:style-name="T175"><text:s/>(</text:span><text:span text:style-name="T176">提報前一年度</text:span><text:span text:style-name="T177">7-12</text:span><text:span text:style-name="T178">月</text:span><text:span text:style-name="T179">)</text:span><text:span text:style-name="T180">及</text:span><text:span text:style-name="T181"><text:s/></text:span><text:span text:style-name="T182">七月份</text:span><text:span text:style-name="T183"><text:s/>(</text:span><text:span text:style-name="T184">提報該年度</text:span><text:span text:style-name="T185">1-6</text:span><text:span text:style-name="T186">月</text:span><text:span text:style-name="T187">)</text:span><text:span text:style-name="T188">填寫後送</text:span><text:span text:style-name="T189">產學營運</text:span><text:span text:style-name="T190">處彙整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8-31T11:08:00Z</meta:creation-date>
    <dc:date>2021-12-28T00:32:00Z</dc:date>
    <meta:print-date>2012-06-18T10:57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65" meta:character-count="437" meta:row-count="3" meta:non-whitespace-character-count="373"/>
  </office:meta>
</office:document-meta>
</file>